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, 'Courier New'" style:font-family-generic="modern"/>
    <style:font-face style:name="Arial2" svg:font-family="Arial" style:font-adornments="Normale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18d03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7" style:family="paragraph" style:parent-style-name="Standard">
      <style:paragraph-properties fo:line-height="150%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 fo:padding="0.049cm" fo:border="0.06pt solid #000000" style:shadow="non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3">
      <loext:graphic-properties draw:fill="none"/>
      <style:paragraph-properties fo:margin-left="0.499cm" fo:margin-right="0cm" fo:line-height="150%" fo:orphans="2" fo:widows="2" fo:hyphenation-ladder-count="no-limit" fo:text-indent="-0.499cm" style:auto-text-indent="false" fo:background-color="transparent" style:writing-mode="lr-tb">
        <style:tab-stops>
          <style:tab-stop style:position="0.605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05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 style:list-style-name="L3" style:master-page-name="">
      <loext:graphic-properties draw:fill="none"/>
      <style:paragraph-properties fo:margin-left="0.499cm" fo:margin-right="0cm" fo:line-height="150%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605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list-style-name="L2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605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 style:list-style-name="L1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492cm"/>
        </style:tab-stops>
      </style:paragraph-properties>
      <style:text-properties officeooo:paragraph-rsid="00118d03" fo:hyphenate="false" fo:hyphenation-remain-char-count="2" fo:hyphenation-push-char-count="2"/>
    </style:style>
    <style:style style:name="P14" style:family="paragraph" style:parent-style-name="Standard" style:list-style-name="L1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118d03" fo:hyphenate="false" fo:hyphenation-remain-char-count="2" fo:hyphenation-push-char-count="2"/>
    </style:style>
    <style:style style:name="P15" style:family="paragraph" style:parent-style-name="Standard" style:list-style-name="L1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>
        <style:tab-stops>
          <style:tab-stop style:position="0.492cm"/>
        </style:tab-stops>
      </style:paragraph-properties>
      <style:text-properties officeooo:paragraph-rsid="00118d03" fo:hyphenate="false" fo:hyphenation-remain-char-count="2" fo:hyphenation-push-char-count="2"/>
    </style:style>
    <style:style style:name="P16" style:family="paragraph" style:parent-style-name="Standard" style:list-style-name="L3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>
        <style:tab-stops>
          <style:tab-stop style:position="0.605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master-page-name="Standard">
      <loext:graphic-properties draw:fill="none"/>
      <style:paragraph-properties fo:margin-left="0cm" fo:margin-right="0.4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.4cm" fo:text-align="end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1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0" style:family="paragraph" style:parent-style-name="Standard" style:list-style-name="WW8Num1" style:master-page-name="">
      <loext:graphic-properties draw:fill="none"/>
      <style:paragraph-properties fo:margin-left="0.7cm" fo:margin-right="0cm" fo:line-height="150%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officeooo:paragraph-rsid="0013d6af" fo:hyphenate="false" fo:hyphenation-remain-char-count="2" fo:hyphenation-push-char-count="2"/>
    </style:style>
    <style:style style:name="P21" style:family="paragraph" style:parent-style-name="Standard" style:list-style-name="WW8Num1">
      <loext:graphic-properties draw:fill="none"/>
      <style:paragraph-properties fo:margin-left="0.7cm" fo:margin-right="0cm" fo:line-height="150%" fo:orphans="2" fo:widows="2" fo:hyphenation-ladder-count="no-limit" fo:text-indent="-0.7cm" style:auto-text-indent="false" fo:background-color="transparent" style:writing-mode="lr-tb">
        <style:tab-stops>
          <style:tab-stop style:position="0.699cm"/>
        </style:tab-stops>
      </style:paragraph-properties>
      <style:text-properties officeooo:paragraph-rsid="0013d6af" fo:hyphenate="false" fo:hyphenation-remain-char-count="2" fo:hyphenation-push-char-count="2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Arial2" fo:font-size="15pt" officeooo:rsid="00118d03" style:font-name-asian="Arial2" style:font-size-asian="15pt" style:font-name-complex="Arial2" style:font-size-complex="15pt"/>
    </style:style>
    <style:style style:name="T4" style:family="text">
      <style:text-properties fo:font-size="15pt" style:font-size-asian="15pt" style:font-size-complex="1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Responsabile del trattamento dei dati personali</text:p>
      <text:p text:style-name="P18">inerenti impianti di videosorveglianza</text:p>
      <text:p text:style-name="P18">del Comune di Spresiano</text:p>
      <text:p text:style-name="P18">Piazza L. Rigo, 10</text:p>
      <text:p text:style-name="P18">31027 – Spresiano (TV)</text:p>
      <text:p text:style-name="Standard"/>
      <text:p text:style-name="P8">RICHIESTA DI ACCESSO A VIDEOREGISTRAZIONI</text:p>
      <text:p text:style-name="P8">DELL’ IMPIANTO DI VIDEOSORVEGLIANZA</text:p>
      <text:p text:style-name="P8">DEL COMUNE DI SPRESIANO</text:p>
      <text:p text:style-name="P6"/>
      <text:p text:style-name="P2">Il sottoscritto ………….………………….……………………………………………………………………………..,<text:line-break/>nato a ……………...…………………………………………………………………… il …………………………….. residente a ………………………………………………………………………………………………………………... in via ……………………………..………………………………………………………………………………….., </text:p>
      <text:p text:style-name="P2"/>
      <text:p text:style-name="P4">PREMETTE</text:p>
      <text:list xml:id="list2262874943" text:style-name="L1">
        <text:list-header>
          <text:p text:style-name="P15"><text:span text:style-name="T3">□</text:span> <text:s/>di essere transitato in spazi ripresi dal sistema di videosorveglianza del Comune di Spresiano</text:p>
          <text:p text:style-name="P13"><text:span text:style-name="T2">oppure</text:span></text:p>
          <text:p text:style-name="P14"><text:span text:style-name="T4">□</text:span> <text:s/>di avere subito/assistito a quanto più oltre descritto, in spazi che presume essere ripresi dal sistema di videosorveglianza del Comune di Spresiano:</text:p>
        </text:list-header>
      </text:list>
      <text:p text:style-name="P1">………………………………………………………………………….…………..………………………………….……<text:line-break/>…………………………………………………………………………………………………………………………....…<text:line-break/>……………………………………………………………………………..……………………………………………....;</text:p>
      <text:p text:style-name="P1"/>
      <text:list xml:id="list3580947455" text:style-name="L2">
        <text:list-item>
          <text:p text:style-name="P12">di essere consapevole che le immagini registrate vengono conservate per 7 giorni;</text:p>
        </text:list-item>
        <text:list-item>
          <text:p text:style-name="P10">di essere altresì consapevole che qualora, entro i termini sopra indicati, venga presentata al responsabile del trattamento motivata e dettagliata richiesta di accesso alle videoregistrazioni, per fatti costituenti ipotesi di reato, le immagini (ove reperite) possono essere acquisite per essere messe a disposizione <text:s/>dell’autorità giudiziaria e/o di polizia a seguito di presentazione di apposita denuncia;</text:p>
        </text:list-item>
        <text:list-item>
          <text:p text:style-name="P10">che intende esercitare il diritto di accesso, riconosciuto dall’art. 15 del <text:s/>Regolamento UE 2016/679 (GDPR), al seguente scopo:</text:p>
        </text:list-item>
      </text:list>
      <text:p text:style-name="P1"/>
      <text:list xml:id="list294122945" text:style-name="L3">
        <text:list-item>
          <text:p text:style-name="P11">accertare se siano state raccolte immagini che riguardano il sottoscritto;</text:p>
        </text:list-item>
        <text:list-item>
          <text:p text:style-name="P9">acquisire immagini da mettere a disposizione dell’autorità giudiziaria e/o di polizia, che indaga sui fatti sopra descritti;</text:p>
        </text:list-item>
        <text:list-item>
          <text:p text:style-name="P9">………………………………………………………………………………………….……………………………….<text:line-break/>……………………………………………………………………………………………………………………….….<text:line-break/>……………………………………………………………………………………………………………………….…;</text:p>
          <text:p text:style-name="P16"/>
        </text:list-item>
      </text:list>
      <text:p text:style-name="P2"><text:span text:style-name="T4">□</text:span> di essere consapevole che, se le immagini contengono dati riferibili a terzi, l’accesso del sottoscritto è consentito nei limiti stabiliti dall’art. 10, c. 5, D. Lgs. 30.6.2003, n. 196, e dunque soltanto se “la scomposizione dei dati trattati o la privazione di alcuni elementi renda incomprensibili i dati personali relativi” a detti terzi e conseguentemente di accettare:</text:p>
      <text:p text:style-name="P3"><text:soft-page-break/><text:span text:style-name="T4">□ </text:span>in relazione allo scopo sopra indicato sub (a), che gli eventuali dati riferiti a terze persone vengano resi incomprensibili;</text:p>
      <text:p text:style-name="P3"><text:span text:style-name="T4">□ </text:span>in relazione allo scopo sopra indicato sub (b), che le immagini, lasciate integre, vengano consegnate direttamente all’autorità giudiziaria e/o di polizia.</text:p>
      <text:p text:style-name="P3"/>
      <text:p text:style-name="P2">Tutto ciò premesso il sottoscritto, a norma dell’art. 15 del <text:s/>Regolamento UE 2016/679 e dell’art. 14 del “Regolamento per la disciplina della videosorveglianza sul territorio comunale” del Comune di Spresiano</text:p>
      <text:p text:style-name="P2"/>
      <text:p text:style-name="P5">CHIEDE</text:p>
      <text:p text:style-name="P1">di esercitare il diritto di accesso alle immagini rilevate da apparati di videosorveglianza del Comune di Spresiano, che potrebbero aver registrato dati personali a sé stesso afferenti.</text:p>
      <text:p text:style-name="P1"/>
      <text:p text:style-name="P19">Per permettere di individuare tali immagini, fornisce le seguenti informazioni:</text:p>
      <text:p text:style-name="P1"/>
      <text:list xml:id="list2521857635" text:style-name="WW8Num1">
        <text:list-item>
          <text:p text:style-name="P20">luogo o luoghi di possibile ripresa ……………………………………………….……………………………...…<text:line-break/>…………………………………………………………………………………………………………………………</text:p>
        </text:list-item>
        <text:list-item>
          <text:p text:style-name="P21">data di possibile ripresa ……………………………………………………………………….</text:p>
        </text:list-item>
        <text:list-item>
          <text:p text:style-name="P21">fascia oraria di possibile ripresa (approssimazione di 30 minuti) dalle ore …………… alle ore ………...…</text:p>
        </text:list-item>
        <text:list-item>
          <text:p text:style-name="P21">abbigliamento al momento della possibile ripresa …………………………………………………………….…<text:line-break/>………………………………………………………………………………………………………………………...</text:p>
        </text:list-item>
        <text:list-item>
          <text:p text:style-name="P21">accessori (borse, ombrelli, carrozzine, animali al guinzaglio, altri oggetti) …………………………………...<text:line-break/>………………………………………………………………………………………………………………………....</text:p>
        </text:list-item>
        <text:list-item>
          <text:p text:style-name="P21">presenza di accompagnatori (indicare numero, sesso, sommaria descrizione) …………….……………….<text:line-break/>…………………………………………………………………………………………………………………………</text:p>
        </text:list-item>
        <text:list-item>
          <text:p text:style-name="P21">attività svolta durante la ripresa ………………………………………………….………………………………..<text:line-break/>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<text:line-break/>………………….……………………………………………………………………………………………………..</text:p>
        </text:list-item>
        <text:list-item>
          <text:p text:style-name="P21">altri elementi atti a facilitare l’individuazione del sottoscritto…………………………………………………….<text:line-break/>…………………………………………………………………………………………………………………………</text:p>
        </text:list-item>
      </text:list>
      <text:p text:style-name="P1"/>
      <text:p text:style-name="P1">Recapito ( o contatto telefonico) per eventuali ulteriori approfondimenti …………………………………………..<text:line-break/>…………………………………………………………………………………………………………………………..…..</text:p>
      <text:p text:style-name="P1">In fede.</text:p>
      <text:p text:style-name="P1"/>
      <text:p text:style-name="P1">Spresiano …………………… <text:s text:c="65"/>(firma)</text:p>
      <text:p text:style-name="P1"/>
      <text:p text:style-name="P1"><text:tab/><text:tab/><text:tab/><text:tab/><text:tab/><text:tab/><text:tab/><text:tab/>……………………………………..</text:p>
      <text:p text:style-name="P1"/>
      <text:p text:style-name="P1"/>
      <text:p text:style-name="P7">Allega: fotocopia di documento di riconoscimento (se la firma non è apposta alla presenza dell’incarica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, 'Courier New'" style:font-family-generic="modern"/>
    <style:font-face style:name="Arial2" svg:font-family="Arial" style:font-adornments="Normale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style:font-name="Arial1" fo:font-family="Arial" style:font-style-name="Normale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63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 – SIMILE RICHIESTA DI ACCESSO A VIDEOREGISTRAZIONI</dc:title>
    <dc:subject/>
    <meta:keyword/>
    <meta:initial-creator>eserafini</meta:initial-creator>
    <meta:creation-date>2017-08-29T10:36:00</meta:creation-date>
    <dc:creator>. .</dc:creator>
    <dc:date>2018-10-17T10:51:20.602000000</dc:date>
    <meta:print-date>2017-08-29T11:49:00</meta:print-date>
    <meta:editing-cycles>14</meta:editing-cycles>
    <meta:editing-duration>PT34M15S</meta:editing-duration>
    <meta:generator>LibreOffice/6.0.5.2$Windows_x86 LibreOffice_project/54c8cbb85f300ac59db32fe8a675ff7683cd5a16</meta:generator>
    <meta:document-statistic meta:table-count="0" meta:image-count="0" meta:object-count="0" meta:page-count="2" meta:paragraph-count="40" meta:word-count="499" meta:character-count="4420" meta:non-whitespace-character-count="3898"/>
  </office:meta>
</office:document-meta>
</file>