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>
      <style:text-properties fo:font-size="10pt" fo:language="it" fo:country="IT" fo:font-weight="bold" style:font-size-asian="10pt" style:font-weight-asian="bold" style:font-size-complex="10pt"/>
    </style:style>
    <style:style style:name="P2" style:family="paragraph" style:parent-style-name="List_20_Paragraph" style:list-style-name="WWNum1">
      <style:paragraph-properties fo:margin-left="1cm" fo:margin-right="0.263cm" fo:text-indent="-0.501cm" style:auto-text-indent="false"/>
    </style:style>
    <style:style style:name="P3" style:family="paragraph" style:parent-style-name="List_20_Paragraph" style:list-style-name="WWNum1">
      <style:paragraph-properties fo:margin-left="0cm" fo:margin-right="0cm" fo:text-indent="1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List_20_Paragraph" style:list-style-name="WWNum1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10pt" fo:language="it" fo:country="IT" fo:font-weight="bold" style:font-size-asian="10pt" style:font-weight-asian="bold" style:font-size-complex="10pt"/>
    </style:style>
    <style:style style:name="P7" style:family="paragraph" style:parent-style-name="No_20_Spacing">
      <style:paragraph-properties fo:text-align="justify" style:justify-single-word="false"/>
      <style:text-properties fo:font-size="10pt" fo:language="it" fo:country="IT" fo:font-weight="bold" style:font-size-asian="10pt" style:font-weight-asian="bold" style:font-size-complex="10pt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Text_20_body">
      <style:text-properties fo:font-size="10pt" fo:language="it" fo:country="IT" style:font-size-asian="10pt" style:font-size-complex="10pt"/>
    </style:style>
    <style:style style:name="P10" style:family="paragraph" style:parent-style-name="Text_20_body">
      <style:paragraph-properties fo:margin-left="10.753cm" fo:margin-right="0.065cm" fo:text-indent="0cm" style:auto-text-indent="false"/>
    </style:style>
    <style:style style:name="P11" style:family="paragraph" style:parent-style-name="Text_20_body" style:master-page-name="Standard">
      <style:paragraph-properties fo:margin-left="10.753cm" fo:margin-right="0.065cm" fo:text-indent="0cm" style:auto-text-indent="false" style:page-number="auto"/>
    </style:style>
    <style:style style:name="P12" style:family="paragraph" style:parent-style-name="Text_20_body">
      <style:paragraph-properties fo:margin-left="1cm" fo:margin-right="0cm" fo:text-indent="0cm" style:auto-text-indent="false"/>
    </style:style>
    <style:style style:name="P13" style:family="paragraph" style:parent-style-name="Text_20_body">
      <style:paragraph-properties fo:margin-left="0cm" fo:margin-right="0.259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.259cm" fo:text-align="justify" style:justify-single-word="false" fo:text-indent="1cm" style:auto-text-indent="false"/>
      <style:text-properties fo:font-size="10pt" fo:language="it" fo:country="IT" style:font-size-asian="10pt" style:font-size-complex="10pt"/>
    </style:style>
    <style:style style:name="P15" style:family="paragraph" style:parent-style-name="Text_20_body">
      <style:paragraph-properties fo:margin-left="0cm" fo:margin-right="0.259cm" fo:text-align="justify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16" style:family="paragraph" style:parent-style-name="Text_20_body">
      <style:paragraph-properties fo:margin-left="7.62cm" fo:margin-right="0.259cm" fo:text-align="justify" style:justify-single-word="false" fo:text-indent="1.27cm" style:auto-text-indent="false"/>
    </style:style>
    <style:style style:name="T1" style:family="text">
      <style:text-properties fo:font-size="10pt" fo:language="it" fo:country="IT" style:font-size-asian="10pt" style:font-size-complex="10pt"/>
    </style:style>
    <style:style style:name="T2" style:family="text">
      <style:text-properties fo:font-size="10pt" fo:language="it" fo:country="IT" style:font-size-asian="10pt" style:font-size-complex="10pt" style:text-scale="80%"/>
    </style:style>
    <style:style style:name="T3" style:family="text">
      <style:text-properties fo:font-size="10pt" fo:language="it" fo:country="IT" style:font-size-asian="10pt" style:font-size-complex="10pt" style:text-scale="95%"/>
    </style:style>
    <style:style style:name="T4" style:family="text">
      <style:text-properties fo:font-size="10pt" fo:language="it" fo:country="IT" style:font-size-asian="10pt" style:font-size-complex="10pt" style:text-scale="91%"/>
    </style:style>
    <style:style style:name="T5" style:family="text">
      <style:text-properties fo:font-size="10pt" fo:language="it" fo:country="IT" fo:font-weight="bold" style:font-size-asian="10pt" style:font-weight-asian="bold" style:font-size-complex="10pt"/>
    </style:style>
    <style:style style:name="T6" style:family="text">
      <style:text-properties fo:font-size="10pt" fo:language="it" fo:country="I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letter-spacing="-0.062cm" fo:language="it" fo:country="IT" fo:font-weight="bold" style:font-size-asian="10pt" style:font-weight-asian="bold" style:font-size-complex="10pt"/>
    </style:style>
    <style:style style:name="T8" style:family="text">
      <style:text-properties fo:font-size="10pt" fo:letter-spacing="-0.058cm" fo:language="it" fo:country="IT" fo:font-weight="bold" style:font-size-asian="10pt" style:font-weight-asian="bold" style:font-size-complex="10pt"/>
    </style:style>
    <style:style style:name="T9" style:family="text">
      <style:text-properties fo:font-size="10pt" fo:letter-spacing="-0.064cm" fo:language="it" fo:country="IT" fo:font-weight="bold" style:font-size-asian="10pt" style:font-weight-asian="bold" style:font-size-complex="10pt"/>
    </style:style>
    <style:style style:name="T10" style:family="text">
      <style:text-properties fo:font-size="10pt" fo:letter-spacing="-0.06cm" fo:language="it" fo:country="IT" fo:font-weight="bold" style:font-size-asian="10pt" style:font-weight-asian="bold" style:font-size-complex="10pt"/>
    </style:style>
    <style:style style:name="T11" style:family="text">
      <style:text-properties fo:font-size="10pt" fo:letter-spacing="-0.056cm" fo:language="it" fo:country="IT" fo:font-weight="bold" style:font-size-asian="10pt" style:font-weight-asian="bold" style:font-size-complex="10pt"/>
    </style:style>
    <style:style style:name="T12" style:family="text">
      <style:text-properties fo:font-size="10pt" fo:letter-spacing="-0.056cm" fo:language="it" fo:country="IT" style:font-size-asian="10pt" style:font-size-complex="10pt"/>
    </style:style>
    <style:style style:name="T13" style:family="text">
      <style:text-properties fo:font-size="10pt" fo:letter-spacing="0.002cm" fo:language="it" fo:country="IT" style:font-size-asian="10pt" style:font-size-complex="10pt"/>
    </style:style>
    <style:style style:name="T14" style:family="text">
      <style:text-properties fo:font-size="10pt" fo:letter-spacing="-0.042cm" fo:language="it" fo:country="IT" style:font-size-asian="10pt" style:font-size-complex="10pt"/>
    </style:style>
    <style:style style:name="T15" style:family="text">
      <style:text-properties fo:font-size="10pt" fo:letter-spacing="-0.055cm" fo:language="it" fo:country="IT" style:font-size-asian="10pt" style:font-size-complex="10pt"/>
    </style:style>
    <style:style style:name="T16" style:family="text">
      <style:text-properties fo:font-size="10pt" fo:letter-spacing="-0.055cm" style:font-size-asian="10pt" style:font-size-complex="10pt"/>
    </style:style>
    <style:style style:name="T17" style:family="text">
      <style:text-properties fo:font-size="10pt" fo:letter-spacing="-0.053cm" fo:language="it" fo:country="IT" style:font-size-asian="10pt" style:font-size-complex="10pt"/>
    </style:style>
    <style:style style:name="T18" style:family="text">
      <style:text-properties fo:font-size="10pt" fo:letter-spacing="-0.051cm" fo:language="it" fo:country="IT" style:font-size-asian="10pt" style:font-size-complex="10pt"/>
    </style:style>
    <style:style style:name="T19" style:family="text">
      <style:text-properties fo:font-size="10pt" fo:letter-spacing="-0.051cm" style:font-size-asian="10pt" style:font-size-complex="10pt"/>
    </style:style>
    <style:style style:name="T20" style:family="text">
      <style:text-properties fo:font-size="10pt" fo:letter-spacing="-0.026cm" fo:language="it" fo:country="IT" style:font-size-asian="10pt" style:font-size-complex="10pt"/>
    </style:style>
    <style:style style:name="T21" style:family="text">
      <style:text-properties fo:font-size="10pt" fo:letter-spacing="-0.025cm" fo:language="it" fo:country="IT" style:font-size-asian="10pt" style:font-size-complex="10pt"/>
    </style:style>
    <style:style style:name="T22" style:family="text">
      <style:text-properties fo:font-size="10pt" fo:letter-spacing="-0.049cm" fo:language="it" fo:country="IT" style:font-size-asian="10pt" style:font-size-complex="10pt"/>
    </style:style>
    <style:style style:name="T23" style:family="text">
      <style:text-properties fo:font-size="10pt" fo:letter-spacing="-0.049cm" style:font-size-asian="10pt" style:font-size-complex="10pt"/>
    </style:style>
    <style:style style:name="T24" style:family="text">
      <style:text-properties fo:font-size="10pt" fo:letter-spacing="-0.046cm" fo:language="it" fo:country="IT" style:font-size-asian="10pt" style:font-size-complex="10pt"/>
    </style:style>
    <style:style style:name="T25" style:family="text">
      <style:text-properties fo:font-size="10pt" fo:letter-spacing="-0.048cm" fo:language="it" fo:country="I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letter-spacing="-0.034cm" fo:language="it" fo:country="IT" style:font-size-asian="10pt" style:font-size-complex="10pt"/>
    </style:style>
    <style:style style:name="T28" style:family="text">
      <style:text-properties fo:font-size="10pt" fo:letter-spacing="-0.032cm" fo:language="it" fo:country="IT" style:font-size-asian="10pt" style:font-size-complex="10pt"/>
    </style:style>
    <style:style style:name="T29" style:family="text">
      <style:text-properties fo:font-size="10pt" fo:letter-spacing="-0.03cm" fo:language="it" fo:country="IT" style:font-size-asian="10pt" style:font-size-complex="10pt"/>
    </style:style>
    <style:style style:name="T30" style:family="text">
      <style:text-properties fo:font-size="10pt" fo:letter-spacing="-0.035cm" fo:language="it" fo:country="IT" style:font-size-asian="10pt" style:font-size-complex="10pt"/>
    </style:style>
    <style:style style:name="T31" style:family="text">
      <style:text-properties fo:font-size="10pt" fo:letter-spacing="-0.037cm" fo:language="it" fo:country="IT" style:font-size-asian="10pt" style:font-size-complex="10pt"/>
    </style:style>
    <style:style style:name="T32" style:family="text">
      <style:text-properties fo:font-size="10pt" fo:letter-spacing="-0.028cm" fo:language="it" fo:country="IT" style:font-size-asian="10pt" style:font-size-complex="10pt"/>
    </style:style>
    <style:style style:name="T33" style:family="text">
      <style:text-properties fo:font-size="10pt" fo:letter-spacing="-0.016cm" fo:language="it" fo:country="IT" style:font-size-asian="10pt" style:font-size-complex="10pt"/>
    </style:style>
    <style:style style:name="T34" style:family="text">
      <style:text-properties fo:font-size="10pt" fo:letter-spacing="-0.019cm" fo:language="it" fo:country="IT" style:font-size-asian="10pt" style:font-size-complex="10pt"/>
    </style:style>
    <style:style style:name="T35" style:family="text">
      <style:text-properties fo:font-size="10pt" fo:letter-spacing="-0.021cm" fo:language="it" fo:country="IT" style:font-size-asian="10pt" style:font-size-complex="10pt"/>
    </style:style>
    <style:style style:name="T36" style:family="text">
      <style:text-properties fo:font-size="10pt" fo:letter-spacing="-0.014cm" fo:language="it" fo:country="IT" style:font-size-asian="10pt" style:font-size-complex="10pt"/>
    </style:style>
    <style:style style:name="T37" style:family="text">
      <style:text-properties fo:font-size="10pt" fo:letter-spacing="-0.005cm" fo:language="it" fo:country="IT" style:font-size-asian="10pt" style:font-size-complex="10pt"/>
    </style:style>
    <style:style style:name="T38" style:family="text">
      <style:text-properties fo:font-size="10pt" fo:letter-spacing="-0.023cm" fo:language="it" fo:country="IT" style:font-size-asian="10pt" style:font-size-complex="10pt"/>
    </style:style>
    <style:style style:name="T39" style:family="text">
      <style:text-properties fo:font-size="10pt" fo:letter-spacing="-0.072cm" fo:language="it" fo:country="IT" style:font-size-asian="10pt" style:font-size-complex="10pt"/>
    </style:style>
    <style:style style:name="T40" style:family="text">
      <style:text-properties fo:font-size="10pt" fo:letter-spacing="-0.018cm" fo:language="it" fo:country="IT" style:font-size-asian="10pt" style:font-size-complex="10pt"/>
    </style:style>
    <style:style style:name="T41" style:family="text">
      <style:text-properties fo:font-size="10pt" fo:letter-spacing="-0.041cm" fo:language="it" fo:country="IT" style:font-size-asian="10pt" style:font-size-complex="10pt"/>
    </style:style>
    <style:style style:name="T42" style:family="text">
      <style:text-properties fo:font-size="10pt" fo:letter-spacing="-0.039cm" fo:language="it" fo:country="IT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 Sig. Sindaco</text:span></text:p>
      <text:p text:style-name="P10"><text:span text:style-name="T1">del Comune di Spresiano</text:span></text:p>
      <text:p text:style-name="P10"><text:span text:style-name="T1">Piazza Luciano Rigo, 10</text:span></text:p>
      <text:p text:style-name="P10"><text:span text:style-name="T1">31027 – Spresiano (TV)</text:span></text:p>
      <text:p text:style-name="P9"/>
      <text:p text:style-name="P9"/>
      <text:p text:style-name="P12"><text:span text:style-name="T5">Esercizio</text:span><text:span text:style-name="T7"> </text:span><text:span text:style-name="T5">dei</text:span><text:span text:style-name="T8"> </text:span><text:span text:style-name="T5">diritti</text:span><text:span text:style-name="T7"> </text:span><text:span text:style-name="T5">in</text:span><text:span text:style-name="T9"> </text:span><text:span text:style-name="T5">materia</text:span><text:span text:style-name="T10"> </text:span><text:span text:style-name="T5">di</text:span><text:span text:style-name="T8"> </text:span><text:span text:style-name="T5">protezione</text:span><text:span text:style-name="T7"> </text:span><text:span text:style-name="T5">dei</text:span><text:span text:style-name="T8"> </text:span><text:span text:style-name="T5">dati</text:span><text:span text:style-name="T11"> </text:span><text:span text:style-name="T5">personali</text:span></text:p>
      <text:p text:style-name="P9"/>
      <text:p text:style-name="P9"/>
      <text:p text:style-name="P8"><text:span text:style-name="T1">Io</text:span><text:span text:style-name="T13"> </text:span><text:span text:style-name="T1">sottoscritto/a</text:span><text:span text:style-name="T6"> <text:tab/><text:tab/><text:tab/><text:tab/><text:tab/><text:tab/></text:span><text:span text:style-name="T3">,</text:span><text:span text:style-name="T4"> </text:span><text:span text:style-name="T1">nato/a a </text:span><text:span text:style-name="T6"><text:tab/><text:tab/><text:tab/><text:tab/> <text:s text:c="3"/></text:span><text:span text:style-name="T1">il</text:span><text:span text:style-name="T6"> <text:tab/><text:tab/><text:tab/> <text:s text:c="3"/></text:span><text:span text:style-name="T1">,</text:span><text:span text:style-name="T14"> </text:span><text:span text:style-name="T1">C.F.</text:span><text:span text:style-name="T6"> <text:tab/><text:tab/><text:tab/><text:tab/><text:tab/></text:span><text:span text:style-name="T1">, presa visione dell’informativa sul trattamento dei miei dati personali così come resa ed essendo a conoscenza delle limitazioni dei diritti di cui all’art. 23 del Regolamento</text:span><text:span text:style-name="T15"> </text:span><text:span text:style-name="T1">UE</text:span><text:span text:style-name="T17"> </text:span><text:span text:style-name="T1">n.</text:span><text:span text:style-name="T15"> </text:span><text:span text:style-name="T1">679/2016</text:span><text:span text:style-name="T17"> </text:span><text:span text:style-name="T1">(“GDPR”), esercito </text:span><text:bookmark text:name="_GoBack"/><text:span text:style-name="T1">con la presente richiesta</text:span><text:span text:style-name="T12"> </text:span><text:span text:style-name="T1">i</text:span><text:span text:style-name="T18"> </text:span><text:span text:style-name="T1">diritti</text:span><text:span text:style-name="T18"> </text:span><text:span text:style-name="T1">di</text:span><text:span text:style-name="T18"> </text:span><text:span text:style-name="T1">cui</text:span><text:span text:style-name="T18"> </text:span><text:span text:style-name="T1">agli</text:span><text:span text:style-name="T17"> </text:span><text:span text:style-name="T1">artt.</text:span><text:span text:style-name="T18"> </text:span><text:span text:style-name="T1">12</text:span><text:span text:style-name="T17"> </text:span><text:span text:style-name="T1">e</text:span><text:span text:style-name="T15"> </text:span><text:span text:style-name="T1">ss.</text:span><text:span text:style-name="T18"> </text:span><text:span text:style-name="T1">del</text:span><text:span text:style-name="T17"> </text:span><text:span text:style-name="T1">Regolamento</text:span><text:span text:style-name="T15"> </text:span><text:span text:style-name="T1">UE</text:span><text:span text:style-name="T17"> </text:span><text:span text:style-name="T1">n.</text:span><text:span text:style-name="T15"> </text:span><text:span text:style-name="T1">679/2016</text:span><text:span text:style-name="T17"> </text:span><text:span text:style-name="T1">(“GDPR”)</text:span><text:span text:style-name="T15"> </text:span><text:span text:style-name="T1">e</text:span><text:span text:style-name="T17"> </text:span><text:span text:style-name="T1">del D. Lgs. n. 196/2003 e s.m.i.</text:span><text:span text:style-name="T20"> </text:span><text:span text:style-name="T1">(congiuntamente</text:span><text:span text:style-name="T21"> </text:span><text:span text:style-name="T1">al</text:span><text:span text:style-name="T21"> </text:span><text:span text:style-name="T1">GDPR</text:span><text:span text:style-name="T21"> </text:span><text:span text:style-name="T1">“Normativa</text:span><text:span text:style-name="T20"> </text:span><text:span text:style-name="T1">Applicabile”)</text:span></text:p>
      <text:p text:style-name="P9"/>
      <text:p text:style-name="P9"/>
      <text:p text:style-name="P5"><text:span text:style-name="T5">ACCESSO AI DATI PERSONALI</text:span></text:p>
      <text:p text:style-name="P12"><text:span text:style-name="T1">Io sottoscritto/a intendo accedere ai dati che mi riguardano e precisamente:</text:span></text:p>
      <text:p text:style-name="P9"/>
      <text:list xml:id="list2830141420" text:style-name="WWNum1">
        <text:list-item>
          <text:p text:style-name="P2"><text:span text:style-name="T1">chiedo</text:span><text:span text:style-name="T18"> </text:span><text:span text:style-name="T1">di</text:span><text:span text:style-name="T22"> </text:span><text:span text:style-name="T1">confermarmi</text:span><text:span text:style-name="T24"> </text:span><text:span text:style-name="T1">che</text:span><text:span text:style-name="T22"> </text:span><text:span text:style-name="T1">sia</text:span><text:span text:style-name="T22"> </text:span><text:span text:style-name="T1">in</text:span><text:span text:style-name="T17"> </text:span><text:span text:style-name="T1">corso</text:span><text:span text:style-name="T22"> </text:span><text:span text:style-name="T1">un</text:span><text:span text:style-name="T22"> </text:span><text:span text:style-name="T1">trattamento</text:span><text:span text:style-name="T18"> </text:span><text:span text:style-name="T1">di</text:span><text:span text:style-name="T25"> </text:span><text:span text:style-name="T1">tali</text:span><text:span text:style-name="T22"> </text:span><text:span text:style-name="T1">informazioni.</text:span><text:span text:style-name="T18"> </text:span><text:span text:style-name="T26">In</text:span><text:span text:style-name="T16"> </text:span><text:span text:style-name="T26">caso</text:span><text:span text:style-name="T19"> </text:span><text:span text:style-name="T26">positivo,</text:span><text:span text:style-name="T19"> </text:span><text:span text:style-name="T26">chiedo</text:span><text:span text:style-name="T23"> </text:span><text:span text:style-name="T26">di conoscere:</text:span></text:p>
        </text:list-item>
        <text:list-item>
          <text:p text:style-name="P3"><text:span text:style-name="T1">l’origine</text:span><text:span text:style-name="T27"> </text:span><text:span text:style-name="T1">dei</text:span><text:span text:style-name="T28"> </text:span><text:span text:style-name="T1">dati</text:span><text:span text:style-name="T29"> </text:span><text:span text:style-name="T1">(ovvero</text:span><text:span text:style-name="T27"> </text:span><text:span text:style-name="T1">il</text:span><text:span text:style-name="T30"> </text:span><text:span text:style-name="T1">soggetto</text:span><text:span text:style-name="T27"> </text:span><text:span text:style-name="T1">o</text:span><text:span text:style-name="T31"> </text:span><text:span text:style-name="T1">la</text:span><text:span text:style-name="T27"> </text:span><text:span text:style-name="T1">speci</text:span><text:span text:style-name="T26">ﬁ</text:span><text:span text:style-name="T1">ca</text:span><text:span text:style-name="T27"> </text:span><text:span text:style-name="T1">fonte</text:span><text:span text:style-name="T27"> </text:span><text:span text:style-name="T1">da</text:span><text:span text:style-name="T27"> </text:span><text:span text:style-name="T1">cui</text:span><text:span text:style-name="T28"> </text:span><text:span text:style-name="T1">essi</text:span><text:span text:style-name="T32"> </text:span><text:span text:style-name="T1">sono</text:span><text:span text:style-name="T27"> </text:span><text:span text:style-name="T1">stati</text:span><text:span text:style-name="T32"> </text:span><text:span text:style-name="T1">acquisiti);</text:span></text:p>
        </text:list-item>
        <text:list-item>
          <text:p text:style-name="P3"><text:span text:style-name="T1">le</text:span><text:span text:style-name="T21"> </text:span><text:span text:style-name="T26">ﬁ</text:span><text:span text:style-name="T1">nalità</text:span><text:span text:style-name="T33"> </text:span><text:span text:style-name="T1">del</text:span><text:span text:style-name="T34"> </text:span><text:span text:style-name="T1">trattamento</text:span><text:span text:style-name="T35"> </text:span><text:span text:style-name="T1">dei</text:span><text:span text:style-name="T36"> </text:span><text:span text:style-name="T37">dati</text:span><text:span text:style-name="T36"> </text:span><text:span text:style-name="T1">che</text:span><text:span text:style-name="T38"> </text:span><text:span text:style-name="T1">mi</text:span><text:span text:style-name="T35"> </text:span><text:span text:style-name="T1">riguardano;</text:span></text:p>
        </text:list-item>
        <text:list-item>
          <text:p text:style-name="P3"><text:span text:style-name="T1">le modalità </text:span><text:span text:style-name="T37">del </text:span><text:span text:style-name="T1">medesimo</text:span><text:span text:style-name="T39"> </text:span><text:span text:style-name="T1">trattamento;</text:span></text:p>
        </text:list-item>
        <text:list-item>
          <text:p text:style-name="P3"><text:span text:style-name="T1">gli</text:span><text:span text:style-name="T36"> </text:span><text:span text:style-name="T1">estremi</text:span><text:span text:style-name="T38"> </text:span><text:span text:style-name="T1">identificativi</text:span><text:span text:style-name="T36"> </text:span><text:span text:style-name="T1">del</text:span><text:span text:style-name="T40"> </text:span><text:span text:style-name="T1">titolare</text:span><text:span text:style-name="T38"> </text:span><text:span text:style-name="T1">del</text:span><text:span text:style-name="T36"> </text:span><text:span text:style-name="T1">trattamento;</text:span></text:p>
        </text:list-item>
        <text:list-item>
          <text:p text:style-name="P3"><text:span text:style-name="T1">gli</text:span><text:span text:style-name="T33"> </text:span><text:span text:style-name="T1">estremi</text:span><text:span text:style-name="T38"> </text:span><text:span text:style-name="T1">identi</text:span><text:span text:style-name="T26">ﬁ</text:span><text:span text:style-name="T1">cativi</text:span><text:span text:style-name="T33"> </text:span><text:span text:style-name="T1">del/i</text:span><text:span text:style-name="T36"> </text:span><text:span text:style-name="T1">responsabile/i</text:span><text:span text:style-name="T33"> </text:span><text:span text:style-name="T1">del</text:span><text:span text:style-name="T34"> </text:span><text:span text:style-name="T1">trattamento;</text:span></text:p>
        </text:list-item>
        <text:list-item>
          <text:p text:style-name="P3"><text:span text:style-name="T1">i</text:span><text:span text:style-name="T28"> </text:span><text:span text:style-name="T1">soggetti</text:span><text:span text:style-name="T20"> </text:span><text:span text:style-name="T1">o</text:span><text:span text:style-name="T41"> </text:span><text:span text:style-name="T1">le</text:span><text:span text:style-name="T30"> </text:span><text:span text:style-name="T1">categorie</text:span><text:span text:style-name="T42"> </text:span><text:span text:style-name="T1">di</text:span><text:span text:style-name="T29"> </text:span><text:span text:style-name="T1">soggetti</text:span><text:span text:style-name="T20"> </text:span><text:span text:style-name="T1">ai</text:span><text:span text:style-name="T28"> </text:span><text:span text:style-name="T1">quali</text:span><text:span text:style-name="T30"> </text:span><text:span text:style-name="T1">i</text:span><text:span text:style-name="T28"> </text:span><text:span text:style-name="T1">dati</text:span><text:span text:style-name="T28"> </text:span><text:span text:style-name="T1">personali</text:span><text:span text:style-name="T28"> </text:span><text:span text:style-name="T1">possono</text:span><text:span text:style-name="T31"> </text:span><text:span text:style-name="T1">essere</text:span><text:span text:style-name="T31"> </text:span><text:span text:style-name="T1">comunicati</text:span><text:span text:style-name="T31"> </text:span><text:span text:style-name="T1">e/o</text:span></text:p>
        </text:list-item>
        <text:list-item>
          <text:p text:style-name="P3"><text:span text:style-name="T1">chiedo</text:span><text:span text:style-name="T21"> </text:span><text:span text:style-name="T1">di</text:span><text:span text:style-name="T33"> </text:span><text:span text:style-name="T1">comunicarmi</text:span><text:span text:style-name="T35"> </text:span><text:span text:style-name="T1">i</text:span><text:span text:style-name="T38"> </text:span><text:span text:style-name="T1">medesimi</text:span><text:span text:style-name="T33"> </text:span><text:span text:style-name="T1">dati</text:span><text:span text:style-name="T21"> </text:span><text:span text:style-name="T1">in</text:span><text:span text:style-name="T21"> </text:span><text:span text:style-name="T1">forma</text:span><text:span text:style-name="T38"> </text:span><text:span text:style-name="T1">intellegibile.</text:span></text:p>
        </text:list-item>
      </text:list>
      <text:p text:style-name="P13"><text:span text:style-name="T1">La presente richiesta riguarda (indicare i dati personali, le categorie di dati o il trattamento cui si fa riferimento) ___________________________________________________________________________ ____________________________________________________________________________________</text:span></text:p>
      <text:p text:style-name="P9"/>
      <text:p text:style-name="P9"/>
      <text:p text:style-name="P9"/>
      <text:p text:style-name="P5"><text:span text:style-name="T5">RETTIFICA ED INTEGRAZIONE</text:span></text:p>
      <text:p text:style-name="P13"><text:span text:style-name="T1">Io sottoscritto/a intendo richiedere la rettifica dei dati che mi riguardano. In particolare, la presente richiesta riguarda (indicare i dati personali, le categorie di dati o il trattamento cui si fa riferimento): ______ _____________________________________________________________________________________ ____________________________________________________________________________________</text:span></text:p>
      <text:p text:style-name="P14"/>
      <text:p text:style-name="P13"><text:span text:style-name="T1">Io sottoscritto/a intendo richiedere l’integrazione dei dati che mi riguardano in quanto incompleti. In particolare, la presente richiesta riguarda (indicare i dati personali, le categorie di dati o il trattamento cui si fa riferimento): _________________________________________________________________________ ____________________________________________________________________________________</text:span></text:p>
      <text:p text:style-name="P9"/>
      <text:p text:style-name="P9"/>
      <text:p text:style-name="P9"/>
      <text:p text:style-name="P5"><text:span text:style-name="T43">CANCELLAZIONE (“OBLIO”)</text:span></text:p>
      <text:p text:style-name="P13"><text:span text:style-name="T1">Io sottoscritto/a intendo richiedere la cancellazione delle informazioni che mi riguardano in quanto:</text:span></text:p>
      <text:list xml:id="list94255067980609" text:continue-numbering="true" text:style-name="WWNum1">
        <text:list-item>
          <text:p text:style-name="P3"><text:span text:style-name="T1">non sono più necessari rispetto alle finalità per le quali sono stati raccolti o altrimenti trattati;</text:span></text:p>
        </text:list-item>
        <text:list-item>
          <text:p text:style-name="P3"><text:span text:style-name="T1">ho revocato il consenso espresso in precedenza;</text:span></text:p>
        </text:list-item>
        <text:list-item>
          <text:p text:style-name="P3"><text:span text:style-name="T1">mi oppongo al trattamento ai sensi dell’art. 21 del GDPR;</text:span></text:p>
        </text:list-item>
        <text:list-item>
          <text:p text:style-name="P3"><text:span text:style-name="T1">sono stati trattati illecitamente.</text:span></text:p>
        </text:list-item>
      </text:list>
      <text:p text:style-name="P1"/>
      <text:p text:style-name="P1"/>
      <text:p text:style-name="P1"/>
      <text:p text:style-name="P5"><text:span text:style-name="T43">LIMITAZIONE</text:span></text:p>
      <text:p text:style-name="P13"><text:span text:style-name="T1">Io sottoscritto/a intendo richiedere che sia limitato il trattamento delle informazioni che mi riguardano in quanto:</text:span></text:p>
      <text:list xml:id="list94255603214959" text:continue-numbering="true" text:style-name="WWNum1">
        <text:list-item>
          <text:p text:style-name="P4"><text:span text:style-name="T1">contesto l'esattezza dei dati personali. In questo caso, la limitazione potrà avvenire per il periodo necessario a verificare l'esattezza di tali dati personali;</text:span></text:p>
        </text:list-item>
        <text:list-item>
          <text:p text:style-name="P4"><text:span text:style-name="T1">il trattamento è illecito;</text:span></text:p>
        </text:list-item>
        <text:list-item>
          <text:p text:style-name="P4"><text:soft-page-break/><text:span text:style-name="T1">sono necessarie per l'accertamento, l'esercizio o la difesa di un diritto in sede giudiziaria e ciò nonostante TMI non ne abbia più bisogno;</text:span></text:p>
        </text:list-item>
        <text:list-item>
          <text:p text:style-name="P4"><text:span text:style-name="T1">mi sono opposto al trattamento ai sensi dell'articolo 21 del GDPR.</text:span></text:p>
        </text:list-item>
      </text:list>
      <text:p text:style-name="P9"/>
      <text:p text:style-name="P9"/>
      <text:p text:style-name="P9"/>
      <text:p text:style-name="P5"><text:span text:style-name="T43">PORTABILITA’</text:span></text:p>
      <text:p text:style-name="P13"><text:span text:style-name="T1">Io sottoscritto/a intendo ricevere in un formato strutturato, di uso comune e leggibile da dispositivo automatico le informazioni che mi riguardano. In particolare, la presente richiesta riguarda (indicare i dati personali, le categorie di dati o il trattamento cui si fa <text:s/>riferimento): ________________________________ ____________________________________________________________________________________ ____________________________________________________________________________________</text:span></text:p>
      <text:p text:style-name="P14"/>
      <text:p text:style-name="P13"><text:span text:style-name="T1">Inoltre, richiedo che le predette informazioni siano trasferite – ove tecnicamente fattibile – ad altro soggetto Titolare (indicare il soggetto in questione, unitamente ad un recapito utile da utilizzare): _______ ____________________________________________________________________________________ ____________________________________________________________________________________</text:span></text:p>
      <text:p text:style-name="P6"/>
      <text:p text:style-name="P6"/>
      <text:p text:style-name="P7"/>
      <text:p text:style-name="P5"><text:span text:style-name="T5">RICHIESTA DI INTERVENTO SUI DATI</text:span></text:p>
      <text:p text:style-name="P13"><text:span text:style-name="T1">Individuazione/modificazione dei recapiti prescelti per le finalità di contatto per lo svolgimento delle attività da me espressamente richieste ed autorizzate e per le singole finalità di trattamento da me eventualmente di seguito specificate</text:span></text:p>
      <text:p text:style-name="Text_20_body"><text:span text:style-name="T1">Indicare il nuovo recapito (E-mail/PEC/Telefono cellulare/indirizzo postale) ___________________________ ______________________________________________________________________________________</text:span></text:p>
      <text:p text:style-name="P9"/>
      <text:p text:style-name="P9"/>
      <text:p text:style-name="P9"/>
      <text:p text:style-name="P5"><text:span text:style-name="T5">OPPOSIZIONE E REVOCA DEL CONSENSO AL TRATTAMENTO PER FINI DI PROFILAZIONE</text:span></text:p>
      <text:list xml:id="list94255757188808" text:continue-numbering="true" text:style-name="WWNum1">
        <text:list-item>
          <text:p text:style-name="P4"><text:span text:style-name="T1">Io sottoscritto/a mi oppongo e revoco il consenso al trattamento dei dati effettuato ai ﬁni di invio di materiale pubblicitario/informativo (newsletter) </text:span></text:p>
        </text:list-item>
        <text:list-item>
          <text:p text:style-name="P4"><text:span text:style-name="T1">Io sottoscritto/a mi oppongo e revoco il consenso al trattamento dei dati effettuato per finalità di profilazione</text:span></text:p>
        </text:list-item>
      </text:list>
      <text:p text:style-name="P9"/>
      <text:p text:style-name="P9"/>
      <text:p text:style-name="P13"><text:span text:style-name="T1">Io sottoscritto/a come sopra identificato/a chiedo, altresì, che mi venga fornita l’attestazione che l’intervento sui dati è stato portato a conoscenza, anche per quanto riguarda il suo contenuto, di coloro ai quali i dati sono stati comunicati o diffusi.</text:span></text:p>
      <text:p text:style-name="P9"/>
      <text:p text:style-name="P9"/>
      <text:p text:style-name="P9"/>
      <text:p text:style-name="P5"><text:span text:style-name="T43">NOTE</text:span></text:p>
      <text:p text:style-name="Text_20_body"><text:span text:style-name="T1">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</text:span></text:p>
      <text:p text:style-name="P9"/>
      <text:p text:style-name="P15"/>
      <text:p text:style-name="P13"><text:span text:style-name="T1">Confermo di aver letto e verificato la veridicità e correttezza di quanto sopra.</text:span></text:p>
      <text:p text:style-name="P14"/>
      <text:p text:style-name="P13"><text:span text:style-name="T1">Spresiano …………………… <text:s text:c="65"/>(firma)</text:span></text:p>
      <text:p text:style-name="P14"/>
      <text:p text:style-name="P16"><text:span text:style-name="T1">……………………………………..</text:span></text:p>
      <text:p text:style-name="P9"/>
      <text:p text:style-name="Text_20_body"><text:span text:style-name="T1">Allega: fotocopia di documento di riconoscimento (se la firma non è apposta alla presenza dell’incarica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729cm" fo:margin-right="0cm" fo:text-indent="-0.314cm" style:auto-text-indent="false"/>
    </style:style>
    <style:style style:name="Table_20_Paragraph" style:display-name="Table Paragraph" style:family="paragraph" style:parent-style-name="Standard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font-size="10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23cm" fo:margin-left="0.17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1.9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3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5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7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8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10.6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12.3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14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 modulo richiesta esercizio diritti del 23 maggio</dc:title>
    <meta:initial-creator>Amm</meta:initial-creator>
    <dc:creator>Tecnico3</dc:creator>
    <meta:editing-cycles>17</meta:editing-cycles>
    <meta:creation-date>2018-09-06T07:49:00</meta:creation-date>
    <dc:date>2018-09-06T08:49:00</dc:date>
    <meta:editing-duration>PT1H</meta:editing-duration>
    <meta:generator>LibreOffice/5.4.3.2$Windows_x86 LibreOffice_project/92a7159f7e4af62137622921e809f8546db437e5</meta:generator>
    <meta:document-statistic meta:table-count="0" meta:image-count="0" meta:object-count="0" meta:page-count="2" meta:paragraph-count="48" meta:word-count="689" meta:character-count="5863" meta:non-whitespace-character-count="5144"/>
    <meta:user-defined meta:name="AppVersion">14.0000</meta:user-defined>
    <meta:user-defined meta:name="Company">.</meta:user-defined>
    <meta:user-defined meta:name="Created" meta:value-type="date">2018-05-29T00:00:00</meta:user-defined>
    <meta:user-defined meta:name="Creator">PDFCreator 3.0.2.866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