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, 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52ada3"/>
    </style:style>
    <style:style style:name="P2" style:family="paragraph" style:parent-style-name="Standard">
      <style:text-properties style:font-name="Arial" fo:font-size="8pt" officeooo:paragraph-rsid="00751bb0" style:font-size-asian="8pt" style:font-size-complex="8pt"/>
    </style:style>
    <style:style style:name="P3" style:family="paragraph" style:parent-style-name="Footer">
      <style:paragraph-properties fo:text-align="end" style:justify-single-word="false" fo:padding="0.049cm" fo:border-left="none" fo:border-right="none" fo:border-top="0.06pt solid #000000" fo:border-bottom="none"/>
      <style:text-properties fo:font-size="8pt" style:font-size-asian="8pt" style:font-size-complex="8pt"/>
    </style:style>
    <style:style style:name="P4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fo:font-size="10pt" officeooo:rsid="005ba8a8" officeooo:paragraph-rsid="006d3468" fo:background-color="transparent" style:font-size-asian="10pt" style:font-size-complex="10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size="10pt" style:font-size-asian="10pt" style:font-size-complex="10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size="9pt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0pt" officeooo:paragraph-rsid="0071aa04" style:font-size-asian="10pt" style:font-size-complex="10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0pt" style:font-size-asian="10pt" style:font-size-complex="10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9pt" style:font-size-asian="9pt" style:font-size-complex="9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9pt" officeooo:paragraph-rsid="00751bb0" style:font-size-asian="9pt" style:font-size-complex="9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fo:font-size="8pt" officeooo:paragraph-rsid="00751bb0" style:font-size-asian="8pt" style:font-size-complex="8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rial" fo:font-size="6pt" fo:font-weight="bold" officeooo:rsid="0017edb6" officeooo:paragraph-rsid="00751bb0" style:font-size-asian="6pt" style:font-weight-asian="bold" style:font-size-complex="6pt" style:font-weight-complex="bold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style:font-name="Arial" fo:font-size="6pt" fo:font-weight="bold" officeooo:rsid="0017edb6" officeooo:paragraph-rsid="00751bb0" style:font-size-asian="5.25pt" style:font-weight-asian="bold" style:font-size-complex="6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Arial" fo:font-size="8pt" officeooo:rsid="005ba8a8" officeooo:paragraph-rsid="00751bb0" fo:background-color="transparent" style:font-size-asian="8pt" style:font-size-complex="8p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rsid="005ba8a8" officeooo:paragraph-rsid="006d3468" fo:background-color="transparent"/>
    </style:style>
    <style:style style:name="P20" style:family="paragraph" style:parent-style-name="Text_20_body">
      <style:paragraph-properties fo:margin-top="0cm" fo:margin-bottom="0cm" loext:contextual-spacing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10.252cm" fo:margin-right="0cm" fo:margin-top="0cm" fo:margin-bottom="0cm" loext:contextual-spacing="false" fo:line-height="100%" fo:text-indent="1cm" style:auto-text-indent="false"/>
      <style:text-properties fo:font-size="12pt" style:font-size-asian="12pt" style:font-size-complex="12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size="10pt" officeooo:paragraph-rsid="0078e6c9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6f1271"/>
    </style:style>
    <style:style style:name="T3" style:family="text">
      <style:text-properties officeooo:rsid="00706f7c"/>
    </style:style>
    <style:style style:name="T4" style:family="text">
      <style:text-properties officeooo:rsid="0071aa04"/>
    </style:style>
    <style:style style:name="T5" style:family="text">
      <style:text-properties style:use-window-font-color="true" style:font-name="Arial1" fo:language="it" fo:country="IT" style:font-name-asian="Times New Roman" style:font-name-complex="Times New Roman" style:language-complex="ar" style:country-complex="SA"/>
    </style:style>
    <style:style style:name="T6" style:family="text">
      <style:text-properties style:use-window-font-color="true" style:font-name="Arial1" fo:language="it" fo:country="IT" officeooo:rsid="007373ef" style:font-name-asian="Times New Roman" style:font-name-complex="Times New Roman" style:language-complex="ar" style:country-complex="SA"/>
    </style:style>
    <style:style style:name="T7" style:family="text">
      <style:text-properties officeooo:rsid="007211a9"/>
    </style:style>
    <style:style style:name="T8" style:family="text">
      <style:text-properties officeooo:rsid="007373ef"/>
    </style:style>
    <style:style style:name="T9" style:family="text">
      <style:text-properties officeooo:rsid="0016ea5f"/>
    </style:style>
    <style:style style:name="T10" style:family="text">
      <style:text-properties officeooo:rsid="001af6c9"/>
    </style:style>
    <style:style style:name="T11" style:family="text">
      <style:text-properties officeooo:rsid="0086c625"/>
    </style:style>
    <style:style style:name="T12" style:family="text">
      <style:text-properties style:font-name="Arial"/>
    </style:style>
    <style:style style:name="T13" style:family="text">
      <style:text-properties style:font-name="Arial" fo:font-weight="bold" officeooo:rsid="0017edb6" style:font-weight-asian="bold" style:font-weight-complex="bold"/>
    </style:style>
    <style:style style:name="T14" style:family="text">
      <style:text-properties style:font-name="Arial" fo:font-weight="bold" officeooo:rsid="00885f28" style:font-weight-asian="bold" style:font-weight-complex="bold"/>
    </style:style>
    <style:style style:name="T15" style:family="text">
      <style:text-properties style:font-name="Arial" officeooo:rsid="0084b3dc"/>
    </style:style>
    <style:style style:name="T16" style:family="text">
      <style:text-properties officeooo:rsid="0078e6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text:tab/><text:tab/><text:tab/><text:tab/></text:p>
      <text:p text:style-name="P4"><text:tab/><text:tab/><text:tab/><text:tab/><text:tab/><text:tab/><text:tab/><text:tab/><text:tab/><text:span text:style-name="T1">Al Signor Sindaco</text:span></text:p>
      <text:p text:style-name="P22">del Comune di Spresiano (TV)</text:p>
      <text:p text:style-name="P21"/>
      <text:p text:style-name="P5"/>
      <text:p text:style-name="P11">OGGETTO: RICHIESTA DI SCAVO SU SUOLO PUBBLICO – VIA …………………..………………..………</text:p>
      <text:p text:style-name="P7"/>
      <text:p text:style-name="P8">Il/<text:span text:style-name="T8">La</text:span> sottoscritto/a ...………………………………………………………………………….…….…….. (titolare o legale rappresentante della Ditta) …………………………………………..………………...…..….. <text:s/><text:span text:style-name="T2">r</text:span>esidente a / con sede a ………..……………………………………………… (Prov. ….. ) <text:s/>in Via ……………...…...………….…………..……………………………...……………… Cod. Fisc. o P.I. ………………..……………………….. <text:span text:style-name="T8">nato/a</text:span><text:span text:style-name="T5"> ……..……………………...…………….…...…… </text:span><text:span text:style-name="T6">(Prov. ..…..) <text:s text:c="2"/></text:span>il …………...……………………….... telefono ……………………….……………..…. <text:s text:c="2"/><text:span text:style-name="T2">mail/pec ……….………….………………………………………..</text:span></text:p>
      <text:p text:style-name="P12">CHIEDE</text:p>
      <text:p text:style-name="P8">L’autorizzazione per poter eseguire una scavo sulla Via ……………………………………………………….. in corrispondenza del civ. n° ………… di mq. ………………………….in lettera mq. ……….……………………… (la superficie dello scavo deve essere misurata in pianta) per poter dar corso all’esecuzione di lavori di …………………………………………………………………………………………….. a servizio dell’immobile censito al Catasto <text:span text:style-name="T7">Comune </text:span>di <text:span text:style-name="T7">Spresiano</text:span> al fg. n°……………. mappale n° ……………………. di proprietà, eseguiti dalla Ditta …………………………………………...… avente sede in ……………………………………………………….………………………….</text:p>
      <text:p text:style-name="P9">Dichiaro inoltre:</text:p>
      <text:p text:style-name="P9">- di aver segnalato agli Enti, utenti degli spazi soprastanti o sottostanti il suolo stradale, che ve<text:span text:style-name="T3">rrebbero</text:span> ad essere coinvolti con l’intervento di scavo <text:span text:style-name="T4">in oggetto;</text:span> <text:span text:style-name="T4">qualora abbia ricevuto relativa autorizzazione, si chiede di allegarla alla presente. </text:span></text:p>
      <text:p text:style-name="P9"><text:span text:style-name="T4">-</text:span> assumermi ogni responsabilità nei confronti di altri Enti o Privati non interpellati. </text:p>
      <text:p text:style-name="P8"/>
      <text:p text:style-name="P23"><text:span text:style-name="T15">Luogo e data ……...</text:span><text:span text:style-name="T12">………………….</text:span><text:tab/><text:tab/><text:tab/><text:tab/> <text:s text:c="11"/><text:span text:style-name="T16">F</text:span>irma del <text:span text:style-name="T16">r</text:span>ichiedente</text:p>
      <text:p text:style-name="P10"/>
      <text:p text:style-name="P20"><text:tab/><text:tab/><text:tab/><text:tab/><text:tab/><text:tab/><text:tab/>……………………………………………………………</text:p>
      <text:p text:style-name="P20"/>
      <text:p text:style-name="P6">In allegato:</text:p>
      <text:p text:style-name="P6">- estratto di mappa 1: 2000 con evidenziata la zona interessata dallo scavo;</text:p>
      <text:p text:style-name="P13">- sezione delle scavo e dimensioni opere d’arte da eseguirsi;</text:p>
      <text:p text:style-name="P13">- autorizzazione all’all<text:span text:style-name="T4">acci</text:span>o da parte di Enti <text:span text:style-name="T4">utenti degli spazi soprastanti o sottostanti il suolo oggetto di scavo;</text:span></text:p>
      <text:p text:style-name="P14">- <text:span text:style-name="T4">copia del documento di identità del richiedente in corso di validità.</text:span></text:p>
      <text:p text:style-name="P16"/>
      <text:p text:style-name="P17"/>
      <text:p text:style-name="P15"><text:span text:style-name="T13">INFORMATIVA </text:span><text:span text:style-name="T14">PRIVACY</text:span></text:p>
      <text:p text:style-name="P2">Ai sensi dell’art. 13 del Regolamento UE 679/16, il Comune informa che i Suoi dati personali sono trattati, sia in forma cartacea che con strumenti elettronici, per fini istituzionali, per gestire gli adempimenti istruttori ed amministrativi previsti nel presente procedimento e per adempiere a prescrizioni previste dalla legge, nonché per finalità di verifica autocertificazioni, pubblicazione in albo pretorio o amministrazione trasparente e per archiviazione e conservazione entro i tempi previsti dalla legge. </text:p>
      <text:p text:style-name="P2">I trattamenti sopra descritti sono leciti ai sensi dell’art. 6 comma 1 lett. c) ed e) del suddetto Regolamento UE 679/16.</text:p>
      <text:p text:style-name="P2">Responsabile interno del trattamento dei Suoi dati è il <text:span text:style-name="T9">Responsabile </text:span>dell’Area <text:span text:style-name="T11">Tecnica</text:span>.</text:p>
      <text:p text:style-name="P2">Gli interessati possono esercitare in ogni momento i diritti previsti dallo stesso Regolamento utilizzando la modulistica a disposizione nel sito web istituzionale.</text:p>
      <text:p text:style-name="P18">I dati di contatto del Responsabile della Protezione dei dati (DPO), nonché il modello completo di informativa sono disponibili presso l’U<text:span text:style-name="T9">fficio Segreteria </text:span>e pubblicati sulla sezione privacy del sito web del Comune <text:bookmark text:name="_GoBack"/>di <text:span text:style-name="T10">Spresia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, 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2" fo:widows="2" style:page-number="auto" style:writing-mode="lr-tb"/>
      <style:text-properties style:use-window-font-color="true" style:font-name="Arial1" fo:font-family="Arial" style:font-style-name="Normale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50%" fo:text-indent="1cm" style:auto-text-indent="false"/>
      <style:text-properties fo:font-size="12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1.799cm" fo:margin-right="0cm" fo:margin-top="0cm" fo:margin-bottom="0.499cm" loext:contextual-spacing="false" fo:line-height="150%" fo:text-align="start" style:justify-single-word="false" fo:text-indent="-1.799cm" style:auto-text-indent="false" style:page-number="auto" fo:keep-with-next="always">
        <style:tab-stops>
          <style:tab-stop style:position="1.799cm"/>
        </style:tab-stops>
      </style:paragraph-properties>
      <style:text-properties fo:font-size="10pt" fo:font-weight="bold" style:font-size-asian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423cm" fo:keep-with-next="always" style:text-autospace="none"/>
      <style:text-properties fo:color="#000000" fo:font-weight="bold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Garamond" fo:font-family="Garamond, Garamond" style:font-family-generic="roman" fo:language="it" fo:country="IT" style:font-name-asian="Garamond" style:font-family-asian="Garamond, Garamond" style:font-family-generic-asian="roman" style:font-name-complex="Garamond" style:font-family-complex="Garamond, Garamond" style:font-family-generic-complex="roman" style:language-complex="hi" style:country-complex="IN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text-align="start" style:justify-single-word="false" style:page-number="auto" fo:background-color="transparent" fo:padding="0.049cm" fo:border="0.06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7pt"/>
    </style:style>
    <style:style style:name="Addressee" style:family="paragraph" style:parent-style-name="Standard" style:class="extra" style:master-page-name="">
      <style:paragraph-properties fo:margin-left="11.501cm" fo:margin-right="0cm" fo:margin-top="0cm" fo:margin-bottom="0cm" loext:contextual-spacing="false" fo:text-align="start" style:justify-single-word="false" fo:text-indent="0cm" style:auto-text-indent="false" style:page-number="auto" text:number-lines="false" text:line-number="0"/>
    </style:style>
    <style:style style:name="Signature" style:family="paragraph" style:parent-style-name="Standard" style:class="text" style:master-page-name="">
      <style:paragraph-properties fo:margin-left="7.001cm" fo:margin-right="0cm" fo:text-align="center" style:justify-single-word="false" fo:text-indent="0cm" style:auto-text-indent="false" style:page-number="auto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irmaChiusura" style:family="paragraph" style:parent-style-name="Signature" style:next-style-name="Standard" style:master-page-name="">
      <style:paragraph-properties style:page-number="auto"/>
      <style:text-properties fo:font-size="8pt" fo:font-style="italic"/>
    </style:style>
    <style:style style:name="IntestazioneInfo" style:family="paragraph" style:parent-style-name="Header" style:class="extra" style:master-page-name="">
      <style:paragraph-properties style:page-number="auto"/>
      <style:text-properties fo:font-size="8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52ada3"/>
    </style:style>
    <style:style style:name="MP2" style:family="paragraph" style:parent-style-name="Footer">
      <style:paragraph-properties fo:text-align="end" style:justify-single-word="false" fo:padding="0.049cm" fo:border-left="none" fo:border-right="none" fo:border-top="0.06pt solid #000000" fo:border-bottom="non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order="none" fo:padding="0.049cm" style:shadow="none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  <style:footer>
        <text:p text:style-name="MP2">Pagina <text:page-number text:select-page="current">1</text:page-number><text:s/>di <text:page-count>1</text:page-count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presiano</dc:title>
    <meta:creation-date>2020-03-04T12:42:18.560000000</meta:creation-date>
    <meta:editing-cycles>1</meta:editing-cycles>
    <meta:editing-duration>P0D</meta:editing-duration>
    <meta:generator>LibreOffice/5.4.3.2$Windows_x86 LibreOffice_project/92a7159f7e4af62137622921e809f8546db437e5</meta:generator>
    <meta:print-date>2020-03-31T14:26:47.114000000</meta:print-date>
    <meta:document-statistic meta:table-count="0" meta:image-count="0" meta:object-count="0" meta:page-count="1" meta:paragraph-count="24" meta:word-count="402" meta:character-count="3026" meta:non-whitespace-character-count="2597"/>
    <meta:user-defined meta:name="E-mail">comune.spresiano.tv@pecveneto.it</meta:user-defined>
    <meta:user-defined meta:name="Lingua">Italiano</meta:user-defined>
    <meta:user-defined meta:name="Proprietario">Comune di Spresiano</meta:user-defined>
    <meta:user-defined meta:name="Telefono">04227233</meta:user-defined>
  </office:meta>
</office:document-meta>
</file>