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-0.78cm" fo:text-align="justify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h text:style-name="P1" text:outline-level="1"><text:span text:style-name="T1">RICHIESTA DI TRASFORMAZIONE DEL DIRITTO DI</text:span></text:h>
      <text:h text:style-name="P1" text:outline-level="1"><text:span text:style-name="T1">SUPERFICIE IN PIENA PROPRIETÀ</text:span></text:h>
      <text:p text:style-name="P7"/>
      <text:p text:style-name="P2"><text:span text:style-name="T3">(dichiarazione sostitutiva di notorietà ai sensi del DPR n. 445/2000 - allegare fotocopia documento d’identità del dichiarante)</text:span></text:p>
      <text:p text:style-name="P5"/>
      <text:p text:style-name="P8">Il/La sottoscritto/a <text:span text:style-name="T5">(nel caso i richiedenti fossero più d’uno allegare i dati relativi in foglio a parte)</text:span></text:p>
      <text:p text:style-name="P2">Cognome e nome ………………………………………………………………………………. nato/a a ……………………………………….. Prov. ( <text:s text:c="2"/>) il <text:s/>…………………………………… Cod. fiscale ……………………………… Residente a ……..………………............Prov. ( <text:s text:c="2"/>) C.A.P.…………… in Via ……………………………………………………………... n. ………… </text:p>
      <text:p text:style-name="P2">Tel. …………………………. e-mail: …………………………….,</text:p>
      <text:p text:style-name="P2">consapevole delle sanzioni penali previste in caso di dichiarazioni mendaci, ai sensi dell’ art. 76 del DPR 445/2000,</text:p>
      <text:h text:style-name="P1" text:outline-level="1"><text:span text:style-name="T2">In qualità di proprietario/a dell’alloggio</text:span></text:h>
      <text:p text:style-name="P2">Ubicato in Comune di Spresiano in via ………………………………………………….. n. …….. </text:p>
      <text:p text:style-name="P2">Cosi censito al Catasto dei Fabbricati: </text:p>
      <text:p text:style-name="P2">Comune di Spesiano, Sezione………..Foglio……….. particelle n. ……sub…., ……sub…. e ……sub….,come risulta da atto di cessione/assegnazione in data …………………….. Repertorio n° ………………… Notaio <text:s/>…………………………………………….,</text:p>
      <text:h text:style-name="P1" text:outline-level="1"><text:span text:style-name="T2">CHIEDE</text:span></text:h>
      <text:p text:style-name="P2">1) ai sensi della Legge 23/12/1998, n° 448, art. 31, commi dal 45 al 49ter, e in attuazione della deliberazione della Giunta Comunale n. 83 del 18/05/2015, per la quota millesimale<text:span text:style-name="T2"> </text:span>corrispondente all’alloggio sopra descritto, la trasformazione del diritto di superficie in piena proprietà sull'area <text:s/>già concessa in diritto di superficie, ai sensi dell'art. 35, legge 22/10/1971, n° 865, con atto in data ……………, repertorio n. …………………, Notaio <text:s/>………………………………………. alla <text:s/>ditta ………………………………………..; </text:p>
      <text:p text:style-name="P2">2) la determinazione del corrispettivo da versare, per la trasformazione del diritto di superficie in proprietà, così come previsto dalla delibera sopraccitata.</text:p>
      <text:p text:style-name="P2"/>
      <text:h text:style-name="P3" text:outline-level="1"><text:span text:style-name="T2">A tale scopo, e ai fini del calcolo del corrispettivo, allega alla presente domanda:</text:span></text:h>
      <text:p text:style-name="P2">(documentazione sempre obbligatoria)</text:p>
      <text:list xml:id="list6296462898888028254" text:style-name="WWNum1">
        <text:list-item>
          <text:p text:style-name="P9">Copia dell’atto di cessione - assegnazione dell'unità immobiliare di proprietà (alloggio) interessata alla trasformazione;</text:p>
        </text:list-item>
        <text:list-item>
          <text:p text:style-name="P9">Copia della tabella dei millesimi attribuiti a ciascuna unità immobiliare costituente il condominio appositamente approvata allo scopo dall’assemblea del condominio e sottoscritta dall’Amministratore e dal/i richiedente/i;</text:p>
        </text:list-item>
        <text:list-item>
          <text:p text:style-name="P9">Copia delle planimetrie catastali dell’unità immobiliare di proprietà;</text:p>
        </text:list-item>
        <text:list-item>
          <text:p text:style-name="P9">Copia dei frazionamenti dei terreni (per le sole case a schiera).</text:p>
        </text:list-item>
      </text:list>
      <text:p text:style-name="P6"/>
      <text:p text:style-name="P2"><text:span text:style-name="T4">Con la presente sottoscrizione si autorizza il Comune di Spresiano ad utilizzare, secondo le modalità e nei limiti previsti dalla normativa vigente in materia, i numeri di telefono e/o gli indirizzi e-mail forniti per le comunicazioni tra Comune medesimo, richiedente ed eventuale professionista incaricato.</text:span></text:p>
      <text:h text:style-name="P3" text:outline-level="1"><text:span text:style-name="T3">L'Amministrazione Comunale informa, ai sensi dell'art. 13 D.Lgs. 196/2003, che:</text:span></text:h>
      <text:list xml:id="list5372507851512373855" text:style-name="WWNum2">
        <text:list-item>
          <text:p text:style-name="P4"><text:span text:style-name="T4">Il trattamento dei dati conferiti con dichiarazioni / richieste è finalizzato allo sviluppo del relativo procedimento amministrativo ed alle attività ad esso correlate;</text:span></text:p>
        </text:list-item>
        <text:list-item>
          <text:p text:style-name="P4"><text:span text:style-name="T4">Il mancato conferimento di alcuni o di tutti i dati richiesti comporta l'interruzione / l'annullamento dei procedimenti amministrativi;</text:span></text:p>
        </text:list-item>
        <text:list-item>
          <text:p text:style-name="P4"><text:span text:style-name="T4">Il dichiarante può esercitare i diritti previsti dall'art. 7 del D.Lgs. 196/2003, ovvero la modifica, l'aggiornamento e la cancellazione dei dati qualora estranei allo sviluppo dei procedimenti amministrativi;</text:span></text:p>
        </text:list-item>
        <text:list-item>
          <text:p text:style-name="P4"><text:span text:style-name="T4">Titolare della banca dati è il Comune di Spresiano; i responsabili del trattamento dei dati sono i responsabili dei servizi comunali interessati.</text:span></text:p>
        </text:list-item>
      </text:list>
      <text:p text:style-name="P2"><text:span text:style-name="T5">Data <text:s/>……………………..</text:span></text:p>
      <text:p text:style-name="P5"/>
      <text:h text:style-name="P3" text:outline-level="1"><text:tab/><text:tab/><text:tab/><text:tab/><text:tab/><text:tab/><text:tab/><text:tab/>FIRMA DEL RICHIEDENTE</text:h>
      <text:p text:style-name="P5"/>
      <text:p text:style-name="P5"/>
      <text:p text:style-name="P5"/>
      <text:p text:style-name="P2"><text:span text:style-name="T5">(In caso i dichiaranti fossero più d’uno la presente va sottoscritta da tutt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TRASFORMAZIONE DEL DIRITTO DI</dc:title>
    <meta:initial-creator>alessandro</meta:initial-creator>
    <dc:creator>. .</dc:creator>
    <meta:editing-cycles>2</meta:editing-cycles>
    <meta:print-date>2015-05-25T08:32:00</meta:print-date>
    <meta:creation-date>2015-05-25T08:32:00</meta:creation-date>
    <dc:date>2015-05-25T10:32:41.061000000</dc:date>
    <meta:editing-duration>P0D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29" meta:word-count="478" meta:character-count="3469" meta:non-whitespace-character-count="3006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