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92cm" fo:margin-left="-0.123cm" table:align="left" style:writing-mode="lr-tb"/>
    </style:style>
    <style:style style:name="Tabella1.A" style:family="table-column">
      <style:table-column-properties style:column-width="5.278cm"/>
    </style:style>
    <style:style style:name="Tabella1.C" style:family="table-column">
      <style:table-column-properties style:column-width="7.7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80808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5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min-row-height="0.45cm" fo:keep-together="always"/>
    </style:style>
    <style:style style:name="Tabella2.A1" style:family="table-cell">
      <style:table-cell-properties style:vertical-align="middle" fo:padding-left="0.123cm" fo:padding-right="0.123cm" fo:padding-top="0.049cm" fo:padding-bottom="0cm" fo:border="none" style:writing-mode="lr-tb"/>
    </style:style>
    <style:style style:name="Tabella4" style:family="table">
      <style:table-properties style:width="15.873cm" fo:margin-left="1.251cm" table:align="left" style:writing-mode="lr-tb"/>
    </style:style>
    <style:style style:name="Tabella4.A" style:family="table-column">
      <style:table-column-properties style:column-width="2.75cm"/>
    </style:style>
    <style:style style:name="Tabella4.B" style:family="table-column">
      <style:table-column-properties style:column-width="3cm"/>
    </style:style>
    <style:style style:name="Tabella4.C" style:family="table-column">
      <style:table-column-properties style:column-width="4.501cm"/>
    </style:style>
    <style:style style:name="Tabella4.E" style:family="table-column">
      <style:table-column-properties style:column-width="2.872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middle" fo:padding-left="0.123cm" fo:padding-right="0.123cm" fo:padding-top="0.049cm" fo:padding-bottom="0cm" fo:border="none" style:writing-mode="lr-tb"/>
    </style:style>
    <style:style style:name="Tabella5" style:family="table">
      <style:table-properties style:width="17.111cm" table:align="left" style:writing-mode="lr-tb"/>
    </style:style>
    <style:style style:name="Tabella5.A" style:family="table-column">
      <style:table-column-properties style:column-width="0.517cm"/>
    </style:style>
    <style:style style:name="Tabella5.B" style:family="table-column">
      <style:table-column-properties style:column-width="16.59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6" style:family="table">
      <style:table-properties style:width="17.111cm" table:align="left" style:writing-mode="lr-tb"/>
    </style:style>
    <style:style style:name="Tabella6.A" style:family="table-column">
      <style:table-column-properties style:column-width="8.902cm"/>
    </style:style>
    <style:style style:name="Tabella6.B" style:family="table-column">
      <style:table-column-properties style:column-width="8.20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4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10pt" fo:font-style="normal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style="italic" officeooo:paragraph-rsid="00044043" style:font-size-asian="9pt" style:font-style-asian="italic" style:font-name-complex="Arial1" style:font-size-complex="9pt"/>
    </style:style>
    <style:style style:name="P7" style:family="paragraph" style:parent-style-name="Standard">
      <style:paragraph-properties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8" style:family="paragraph" style:parent-style-name="Standard">
      <style:paragraph-properties fo:line-height="125%" fo:text-align="end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25%" fo:text-align="end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text-properties style:font-name="Arial1" fo:font-size="5pt" style:font-size-asian="5pt" style:font-name-complex="Arial1" style:font-size-complex="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10pt" style:font-size-asian="10pt" style:font-name-complex="Arial1"/>
    </style:style>
    <style:style style:name="P13" style:family="paragraph" style:parent-style-name="Text_20_body">
      <style:paragraph-properties fo:line-height="100%"/>
      <style:text-properties style:font-name="Arial1" fo:font-size="10pt" fo:letter-spacing="-0.016cm" style:font-size-asian="10pt" style:font-name-complex="Arial1" style:font-size-complex="9pt"/>
    </style:style>
    <style:style style:name="P14" style:family="paragraph" style:parent-style-name="Standard">
      <style:text-properties style:font-name="Arial1" fo:font-size="10pt" officeooo:paragraph-rsid="00044043" style:font-size-asian="10pt" style:font-name-complex="Arial1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5pt" fo:font-style="italic" style:font-size-asian="5pt" style:font-style-asian="italic" style:font-name-complex="Arial1" style:font-size-complex="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9pt" fo:font-style="italic" style:font-size-asian="9pt" style:font-style-asian="italic" style:font-name-complex="Arial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5pt" fo:font-style="italic" fo:font-weight="bold" style:font-size-asian="5pt" style:font-style-asian="italic" style:font-weight-asian="bold" style:font-name-complex="Arial1" style:font-size-complex="5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paragraph-rsid="00044043"/>
    </style:style>
    <style:style style:name="P20" style:family="paragraph">
      <style:paragraph-properties fo:text-align="start"/>
      <style:text-properties fo:font-family="Arial" style:font-style-name="Normale" style:font-family-generic="swiss" fo:font-size="10pt"/>
    </style:style>
    <style:style style:name="P21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5pt" fo:font-style="italic" style:font-size-asian="5pt" style:font-style-asian="italic" style:font-name-complex="Arial1" style:font-size-complex="5pt" style:font-style-complex="italic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/>
      <style:text-properties style:font-name="Arial1" fo:font-size="5pt" fo:font-weight="bold" style:font-size-asian="5pt" style:font-weight-asian="bold" style:font-name-complex="Arial1" style:font-size-complex="5pt" style:font-weight-complex="normal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officeooo:paragraph-rsid="00056c50" style:font-size-asian="10pt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1" fo:font-size="3pt" fo:font-style="italic" fo:font-weight="bold" style:font-size-asian="3pt" style:font-style-asian="italic" style:font-weight-asian="bold" style:font-name-complex="Arial1" style:font-size-complex="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5pt" fo:font-style="italic" style:font-size-asian="5pt" style:font-style-asian="italic" style:font-name-complex="Arial1" style:font-size-complex="5pt"/>
    </style:style>
    <style:style style:name="P30" style:family="paragraph" style:parent-style-name="Standard" style:list-style-name="WW8Num2">
      <style:paragraph-properties fo:margin-left="0.751cm" fo:margin-right="0cm" fo:line-height="135%" fo:text-indent="-0.501cm" style:auto-text-indent="false"/>
      <style:text-properties style:font-name="Arial1" fo:font-size="9pt" fo:font-style="italic" officeooo:paragraph-rsid="00056c50" style:font-size-asian="9pt" style:font-style-asian="italic" style:font-name-complex="Arial1" style:font-size-complex="9pt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32" style:family="paragraph" style:parent-style-name="Standard">
      <style:text-properties officeooo:paragraph-rsid="00072d2d"/>
    </style:style>
    <style:style style:name="P33" style:family="paragraph" style:parent-style-name="Standard" style:list-style-name="WW8Num2">
      <style:paragraph-properties fo:margin-left="1.499cm" fo:margin-right="0cm" fo:line-height="135%" fo:text-indent="-0.75cm" style:auto-text-indent="false"/>
      <style:text-properties officeooo:paragraph-rsid="00072d2d"/>
    </style:style>
    <style:style style:name="P34" style:family="paragraph" style:parent-style-name="Standard" style:list-style-name="WW8Num2">
      <style:paragraph-properties fo:margin-left="1.499cm" fo:margin-right="0cm" fo:line-height="135%" fo:text-indent="-0.75cm" style:auto-text-indent="false"/>
      <style:text-properties officeooo:paragraph-rsid="00056c50"/>
    </style:style>
    <style:style style:name="P35" style:family="paragraph" style:parent-style-name="Standard">
      <style:text-properties style:font-name="Arial1" fo:font-size="10pt" officeooo:paragraph-rsid="00072d2d" style:font-size-asian="10pt" style:font-name-complex="Arial1" style:font-size-complex="9pt"/>
    </style:style>
    <style:style style:name="P36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5pt" style:font-size-asian="5pt" style:font-name-complex="Arial1" style:font-size-complex="5pt" style:font-weight-complex="bold"/>
    </style:style>
    <style:style style:name="P37" style:family="paragraph" style:parent-style-name="Standard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10pt" officeooo:paragraph-rsid="00072d2d" style:font-size-asian="10pt" style:font-name-complex="Arial1"/>
    </style:style>
    <style:style style:name="P38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2pt" fo:font-weight="bold" style:font-size-asian="2pt" style:font-weight-asian="bold" style:font-name-complex="Arial1" style:font-size-complex="2pt" style:font-weight-complex="bold"/>
    </style:style>
    <style:style style:name="P39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9pt" style:font-weight-complex="bold"/>
    </style:style>
    <style:style style:name="P40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9pt" fo:font-style="italic" style:font-size-asian="9pt" style:font-style-asian="italic" style:font-name-complex="Arial1" style:font-style-complex="italic"/>
    </style:style>
    <style:style style:name="P41" style:family="paragraph" style:parent-style-name="Footnote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-0.139cm" fo:line-height="100%" fo:text-align="start" style:justify-single-word="false" fo:text-indent="0cm" style:auto-text-indent="false"/>
      <style:text-properties style:font-name="Arial1" fo:font-size="10pt" officeooo:paragraph-rsid="00072d2d" style:font-size-asian="10pt" style:font-name-complex="Arial1" style:font-size-complex="9pt"/>
    </style:style>
    <style:style style:name="P44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-0.139cm" fo:line-height="100%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46" style:family="paragraph">
      <style:paragraph-properties fo:text-align="start"/>
    </style:style>
    <style:style style:name="P47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9pt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-0.139cm" fo:line-height="100%" fo:text-indent="0cm" style:auto-text-indent="false"/>
      <style:text-properties style:font-name="Wingdings" fo:font-size="10pt" officeooo:paragraph-rsid="00072d2d" style:font-name-asian="Wingdings" style:font-size-asian="10pt" style:font-name-complex="Wingdings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1" fo:font-size="9pt" officeooo:paragraph-rsid="00072d2d" style:font-size-asian="9pt" style:font-name-complex="Arial1" style:font-size-complex="9pt" style:font-weight-complex="normal"/>
    </style:style>
    <style:style style:name="P50" style:family="paragraph" style:parent-style-name="Standard" style:list-style-name="WW8Num4">
      <style:paragraph-properties fo:margin-left="0.684cm" fo:margin-right="0cm" fo:text-align="justify" style:justify-single-word="false" fo:text-indent="-0.635cm" style:auto-text-indent="false" style:text-autospace="none"/>
      <style:text-properties style:font-name="Arial1" fo:font-size="9pt" style:font-size-asian="9pt" style:font-name-complex="Arial1" style:font-size-complex="9pt" style:font-weight-complex="normal"/>
    </style:style>
    <style:style style:name="P51" style:family="paragraph" style:parent-style-name="Standard">
      <style:paragraph-properties fo:margin-left="0.684cm" fo:margin-right="0cm" fo:text-align="justify" style:justify-single-word="false" fo:text-indent="0cm" style:auto-text-indent="false" style:text-autospace="none"/>
      <style:text-properties style:font-name="Arial1" fo:font-size="9pt" fo:font-style="italic" style:font-size-asian="9pt" style:font-style-asian="italic" style:font-name-complex="Arial1" style:font-size-complex="9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1" style:font-size-complex="9pt" style:font-weight-complex="normal"/>
    </style:style>
    <style:style style:name="P53" style:family="paragraph" style:parent-style-name="Standard">
      <style:paragraph-properties fo:margin-left="0cm" fo:margin-right="-0.139cm" fo:line-height="100%" fo:text-align="start" style:justify-single-word="false" fo:text-indent="0cm" style:auto-text-indent="false"/>
      <style:text-properties style:font-name="Wingdings" fo:font-size="10pt" officeooo:paragraph-rsid="00072d2d" style:font-name-asian="Wingdings" style:font-size-asian="10pt" style:font-name-complex="Wingdings"/>
    </style:style>
    <style:style style:name="P54" style:family="paragraph" style:parent-style-name="Standard">
      <style:paragraph-properties fo:margin-left="0cm" fo:margin-right="-0.139cm" fo:line-height="100%" fo:text-indent="0cm" style:auto-text-indent="false"/>
      <style:text-properties style:font-name="Arial1" fo:font-size="9pt" officeooo:paragraph-rsid="00072d2d" style:font-size-asian="9pt" style:font-name-complex="Arial1" style:font-size-complex="9pt"/>
    </style:style>
    <style:style style:name="P55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5pt" style:font-size-asian="5pt" style:font-name-complex="Arial1" style:font-size-complex="5pt"/>
    </style:style>
    <style:style style:name="P56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10pt" style:font-size-asian="10pt" style:font-name-complex="Arial1" style:font-size-complex="5pt"/>
    </style:style>
    <style:style style:name="P57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10pt" officeooo:paragraph-rsid="00072d2d" style:font-size-asian="10pt" style:font-name-complex="Arial1"/>
    </style:style>
    <style:style style:name="P58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10pt" style:font-size-asian="10pt" style:font-name-complex="Arial1"/>
    </style:style>
    <style:style style:name="P59" style:family="paragraph" style:parent-style-name="Text_20_body">
      <style:paragraph-properties fo:margin-left="11.24cm" fo:margin-right="-0.139cm" fo:line-height="100%" fo:text-indent="1.778cm" style:auto-text-indent="false"/>
      <style:text-properties style:font-name="Arial1" fo:font-size="5pt" style:font-size-asian="5pt" style:font-name-complex="Arial1" style:font-size-complex="5pt"/>
    </style:style>
    <style:style style:name="P60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62" style:family="paragraph" style:parent-style-name="Text_20_body">
      <style:paragraph-properties fo:margin-left="0cm" fo:margin-right="-0.139cm" fo:line-height="100%" fo:text-align="center" style:justify-single-word="false" fo:text-indent="0cm" style:auto-text-indent="false"/>
      <style:text-properties style:font-name="Arial1" fo:font-size="10pt" style:font-size-asian="10pt" style:font-name-complex="Arial1"/>
    </style:style>
    <style:style style:name="P63" style:family="paragraph" style:parent-style-name="Standard">
      <style:paragraph-properties fo:margin-left="0cm" fo:margin-right="-0.139cm" fo:line-height="100%" fo:text-align="center" style:justify-single-word="false" fo:text-indent="0cm" style:auto-text-indent="false"/>
      <style:text-properties officeooo:paragraph-rsid="00072d2d"/>
    </style:style>
    <style:style style:name="P64" style:family="paragraph" style:parent-style-name="Text_20_body">
      <style:paragraph-properties fo:margin-left="0cm" fo:margin-right="-0.139cm" fo:line-height="100%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officeooo:paragraph-rsid="00072d2d" style:font-size-asian="10pt" style:font-name-complex="Arial1"/>
    </style:style>
    <style:style style:name="P66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67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5pt" fo:font-style="italic" style:font-size-asian="5pt" style:font-style-asian="italic" style:font-name-complex="Arial1" style:font-size-complex="5pt"/>
    </style:style>
    <style:style style:name="P68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8pt" fo:font-style="italic" style:font-size-asian="8pt" style:font-style-asian="italic" style:font-name-complex="Arial1" style:font-size-complex="8pt"/>
    </style:style>
    <style:style style:name="P69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70" style:family="paragraph" style:parent-style-name="Text_20_body">
      <style:paragraph-properties fo:margin-left="0cm" fo:margin-right="-0.139cm" fo:line-height="100%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71" style:family="paragraph" style:parent-style-name="Text_20_body">
      <style:paragraph-properties fo:margin-left="0cm" fo:margin-right="-0.139cm" fo:line-height="100%" fo:text-indent="0cm" style:auto-text-indent="false"/>
    </style:style>
    <style:style style:name="T1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2" style:family="text">
      <style:text-properties style:text-position="super 58%" style:font-name="Arial1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style:text-position="super 58%" style:font-name="Arial1" fo:font-size="8.5pt" style:font-size-asian="8.5pt" style:font-name-complex="Arial1"/>
    </style:style>
    <style:style style:name="T4" style:family="text">
      <style:text-properties style:font-name="Arial1" fo:font-size="8.5pt" style:font-size-asian="8.5pt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name-asian="Arial1" style:font-size-asian="10pt" style:font-name-complex="Arial1"/>
    </style:style>
    <style:style style:name="T9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9pt" style:font-weight-complex="normal"/>
    </style:style>
    <style:style style:name="T12" style:family="text">
      <style:text-properties style:text-position="super 58%" style:font-name="Arial1" fo:font-size="10pt" style:font-size-asian="10pt" style:font-name-complex="Arial1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9pt" style:font-weight-complex="normal"/>
    </style:style>
    <style:style style:name="T1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9pt" style:font-weight-complex="normal"/>
    </style:style>
    <style:style style:name="T17" style:family="text">
      <style:text-properties style:font-name="Arial1" fo:font-size="10pt" fo:font-weight="bold" style:font-name-asian="Wingdings" style:font-size-asian="10pt" style:font-weight-asian="bold" style:font-name-complex="Arial1" style:font-size-complex="9pt" style:font-weight-complex="normal"/>
    </style:style>
    <style:style style:name="T18" style:family="text">
      <style:text-properties style:font-name="Arial1" fo:font-size="10pt" fo:font-weight="bold" style:font-name-asian="Arial1" style:font-size-asian="10pt" style:font-weight-asian="bold" style:font-name-complex="Arial1" style:font-size-complex="9pt" style:font-weight-complex="normal"/>
    </style:style>
    <style:style style:name="T19" style:family="text">
      <style:text-properties style:text-position="super 58%" style:font-name="Arial1" fo:font-size="10pt" fo:font-weight="bold" style:font-size-asian="10pt" style:font-weight-asian="bold" style:font-name-complex="Arial1" style:font-size-complex="9pt" style:font-weight-complex="normal"/>
    </style:style>
    <style:style style:name="T20" style:family="text">
      <style:text-properties style:font-name="Arial1" fo:font-size="10pt" style:font-size-asian="10pt" style:font-name-complex="Arial1" style:font-size-complex="9pt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9pt" style:font-weight-complex="bold"/>
    </style:style>
    <style:style style:name="T22" style:family="text">
      <style:text-properties style:font-name="Arial1" fo:font-size="10pt" style:font-size-asian="10pt" style:font-name-complex="Arial1" style:font-size-complex="9pt" style:font-weight-complex="bold"/>
    </style:style>
    <style:style style:name="T23" style:family="text">
      <style:text-properties style:font-name="Arial1" fo:font-style="italic" fo:font-weight="bold" style:font-style-asian="italic" style:font-weight-asian="bold" style:font-name-complex="Arial1"/>
    </style:style>
    <style:style style:name="T24" style:family="text">
      <style:text-properties style:font-name="Arial1" fo:font-style="italic" style:font-style-asian="italic" style:font-name-complex="Arial1"/>
    </style:style>
    <style:style style:name="T25" style:family="text">
      <style:text-properties officeooo:rsid="00099da5"/>
    </style:style>
    <style:style style:name="T2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7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gr1" style:family="graphic">
      <style:graphic-properties draw:textarea-vertical-align="bottom" fo:border="solid #999999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8" form:id="control8" form:label="proprietari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titolare di altro titolo (specificare):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7" form:id="control3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43" form:id="control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iulia.borghetto/Desktop/Moduli%20da%20cambiare%20su%20sito/ACCESSO%20AGLI%20ATTI_202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">Riservato all’ufficio</text:p>
            <text:p text:style-name="P2"/>
            <text:p text:style-name="P3">Richiesta nr. <draw:control text:anchor-type="as-char" svg:y="-0.499cm" draw:z-index="0" draw:name="Campo di controllo 1" draw:style-name="gr1" draw:text-style-name="P4" svg:width="1.405cm" svg:height="0.652cm" draw:control="control1"/></text:p>
            <text:p text:style-name="P3"/>
            <text:p text:style-name="P5"/>
            <text:p text:style-name="P6">evasa per mail il <text:s/><draw:control text:anchor-type="as-char" svg:y="-0.499cm" draw:z-index="1" draw:name="Campo di controllo 2" draw:style-name="gr1" draw:text-style-name="P4" svg:width="2.35cm" svg:height="0.652cm" draw:control="control2"/></text:p>
          </table:table-cell>
          <table:table-cell table:style-name="Tabella1.B1" office:value-type="string">
            <text:p text:style-name="P7"/>
          </table:table-cell>
          <table:table-cell table:style-name="Tabella1.C1" office:value-type="string">
            <text:p text:style-name="P7"/>
            <text:p text:style-name="P8">All’ Ufficio Urbanistica - Edilizia Privata</text:p>
            <text:p text:style-name="P9">del Comune di SPRESIANO</text:p>
            <text:p text:style-name="P9">Piazza Luciano Rigo, 10</text:p>
            <text:p text:style-name="P9">31027 - Spresiano (TV)</text:p>
          </table:table-cell>
        </table:table-row>
      </table:table>
      <text:p text:style-name="P10"/>
      <text:p text:style-name="P11">RICHIESTA DI ACCESSO AGLI ATTI E DOCUMENTI AMMINISTRATIVI</text:p>
      <text:p text:style-name="P11">del servizio urbanistica - edilizia privata.</text:p>
      <text:p text:style-name="P12">Legge 7 agosto 1990 n. 241, e s.m.i. </text:p>
      <text:p text:style-name="P13">Il/La sottoscritto/a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4">Cognome e nome <draw:control text:anchor-type="as-char" svg:y="-0.499cm" draw:z-index="2" draw:name="Campo di controllo 3" draw:style-name="gr1" draw:text-style-name="P4" svg:width="14.098cm" svg:height="0.652cm" draw:control="control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">cod. fiscale <draw:control text:anchor-type="as-char" svg:y="-0.499cm" draw:z-index="3" draw:name="Campo di controllo 4" draw:style-name="gr1" draw:text-style-name="P4" svg:width="6.515cm" svg:height="0.652cm" draw:control="control4"/></text:p>
          </table:table-cell>
          <table:table-cell table:style-name="Tabella2.A1" office:value-type="string">
            <text:p text:style-name="P14">p. iva <draw:control text:anchor-type="as-char" svg:y="-0.499cm" draw:z-index="4" draw:name="Campo di controllo 5" draw:style-name="gr1" draw:text-style-name="P4" svg:width="7.434cm" svg:height="0.652cm" draw:control="control5"/></text:p>
          </table:table-cell>
        </table:table-row>
        <table:table-row table:style-name="Tabella2.1">
          <table:table-cell table:style-name="Tabella2.A1" office:value-type="string">
            <text:p text:style-name="P14">tel. <draw:control text:anchor-type="as-char" svg:y="-0.499cm" draw:z-index="6" draw:name="Campo di controllo 7" draw:style-name="gr1" draw:text-style-name="P4" svg:width="7.81cm" svg:height="0.652cm" draw:control="control7"/></text:p>
          </table:table-cell>
          <table:table-cell table:style-name="Tabella2.A1" office:value-type="string">
            <text:p text:style-name="P14">e-mail: <text:s/><draw:control text:anchor-type="as-char" svg:y="-0.499cm" draw:z-index="5" draw:name="Campo di controllo 6" draw:style-name="gr1" draw:text-style-name="P4" svg:width="7.12cm" svg:height="0.652cm" draw:control="control6"/></text:p>
          </table:table-cell>
        </table:table-row>
      </table:table>
      <text:p text:style-name="P15"/>
      <text:p text:style-name="P16">consapevole delle sanzioni penali prevista in caso di dichiarazioni mendaci, ai sensi dell’art. 76 del D.P.R. n° 445/2000 e a conoscenza che, ai sensi dell’art. 71 del D.P.R. n° 445/2000, le amministrazioni che ricevono la presente richiesta sono tenute ad effettuare idonei controlli, anche a campione, e in tutti i casi in cui sorgono fondati dubbi, sulla veridicità delle dichiarazioni rese, ai sensi e per gli effetti dell'art. 47 del D.P.R. n° 445/2000, sotto la propria responsabilità,</text:p>
      <text:p text:style-name="P17"/>
      <text:p text:style-name="P18">DICHIARA DI ESSERE LEGITTIMATO ALLA RICHIESTA IN QUALITÀ' DI</text:p>
      <text:p text:style-name="P19"><text:s text:c="37"/><draw:control text:anchor-type="as-char" svg:y="-0.499cm" draw:z-index="7" draw:name="Campo di controllo 8" draw:style-name="gr2" draw:text-style-name="P20" svg:width="2.564cm" svg:height="0.652cm" draw:control="control8"/><text:s text:c="5"/><draw:control text:anchor-type="as-char" svg:y="-0.499cm" draw:z-index="8" draw:name="Campo di controllo 9" draw:style-name="gr2" draw:text-style-name="P20" svg:width="5.816cm" svg:height="0.652cm" draw:control="control9"/><draw:control text:anchor-type="as-char" svg:y="-0.499cm" draw:z-index="9" draw:name="Campo di controllo 10" draw:style-name="gr1" draw:text-style-name="P4" svg:width="4.056cm" svg:height="0.652cm" draw:control="control10"/></text:p>
      <text:p text:style-name="P21"><text:span text:style-name="T1">allegare, nel caso in cui il richiedente non sia il proprietario, copia dell'atto che istituisce il titolo a presentare la richiesta </text:span><text:span text:style-name="T2">(</text:span><text:span text:style-name="Footnote_20_Symbol"><text:span text:style-name="T1"><text:note text:id="ftn1" text:note-class="footnote"><text:note-citation>1</text:note-citation><text:note-body><text:p text:style-name="P22"><text:span text:style-name="T3">(</text:span><text:span text:style-name="Footnote_20_Symbol"><text:span text:style-name="T4">?</text:span></text:span><text:span text:style-name="T3">)</text:span><text:span text:style-name="T4"> In caso di mancanza di delega con allegata copia del documento di identità del delegante non si procederà al rilascio della documentazione.</text:span></text:p></text:note-body></text:note></text:span></text:span><text:span text:style-name="T2">)</text:span><text:span text:style-name="T1">,</text:span></text:p>
      <text:p text:style-name="P23"/>
      <text:p text:style-name="P17"/>
      <text:p text:style-name="P24"><text:span text:style-name="T5">E CHIEDE</text:span><text:span text:style-name="T6"> L’INVIO</text:span><text:span text:style-name="T7"> </text:span></text:p>
      <text:p text:style-name="P25"/>
      <text:p text:style-name="P26">al seguente indirizzo di posta elettronica <text:s/><draw:control text:anchor-type="as-char" svg:y="-0.499cm" draw:z-index="10" draw:name="Campo di controllo 11" draw:style-name="gr1" draw:text-style-name="P4" svg:width="10.484cm" svg:height="0.652cm" draw:control="control11"/></text:p>
      <text:p text:style-name="P24"><text:span text:style-name="T8"><text:s text:c="56"/></text:span><text:span text:style-name="T9">indirizzo e-mail non pec</text:span></text:p>
      <text:p text:style-name="P27"/>
      <text:p text:style-name="P28">dei seguenti documenti amministrativi </text:p>
      <text:p text:style-name="P5">L’ufficio provvederà all’inoltro dei soli atti richiesti pertanto si invita ad essere precisi nell’elencare i documenti necessari</text:p>
      <text:p text:style-name="P5">(es. concessione edilizia, elaborati grafici, agibilità, dichiarazione di conformità, collaudi)</text:p>
      <text:p text:style-name="P29"/>
      <text:list text:style-name="WW8Num2">
        <text:list-item>
          <text:p text:style-name="P30"><draw:control text:anchor-type="as-char" svg:y="-0.499cm" draw:z-index="11" draw:name="Campo di controllo 12" draw:style-name="gr1" draw:text-style-name="P4" svg:width="16.128cm" svg:height="0.652cm" draw:control="control12"/>;</text:p>
        </text:list-item>
        <text:list-item>
          <text:p text:style-name="P30"><draw:control text:anchor-type="as-char" svg:y="-0.499cm" draw:z-index="12" draw:name="Campo di controllo 13" draw:style-name="gr1" draw:text-style-name="P4" svg:width="16.128cm" svg:height="0.652cm" draw:control="control13"/>;</text:p>
        </text:list-item>
        <text:list-item>
          <text:p text:style-name="P30"><draw:control text:anchor-type="as-char" svg:y="-0.499cm" draw:z-index="13" draw:name="Campo di controllo 14" draw:style-name="gr1" draw:text-style-name="P4" svg:width="16.128cm" svg:height="0.652cm" draw:control="control14"/>;</text:p>
        </text:list-item>
        <text:list-item>
          <text:p text:style-name="P30"><draw:control text:anchor-type="as-char" svg:y="-0.499cm" draw:z-index="14" draw:name="Campo di controllo 15" draw:style-name="gr1" draw:text-style-name="P4" svg:width="16.128cm" svg:height="0.652cm" draw:control="control15"/>;</text:p>
        </text:list-item>
        <text:list-item>
          <text:p text:style-name="P30"><draw:control text:anchor-type="as-char" svg:y="-0.499cm" draw:z-index="15" draw:name="Campo di controllo 16" draw:style-name="gr1" draw:text-style-name="P4" svg:width="16.128cm" svg:height="0.652cm" draw:control="control16"/>;</text:p>
        </text:list-item>
        <text:list-item>
          <text:p text:style-name="P30"><draw:control text:anchor-type="as-char" svg:y="-0.499cm" draw:z-index="16" draw:name="Campo di controllo 17" draw:style-name="gr1" draw:text-style-name="P4" svg:width="16.128cm" svg:height="0.652cm" draw:control="control17"/>;</text:p>
        </text:list-item>
        <text:list-item>
          <text:p text:style-name="P30"><draw:control text:anchor-type="as-char" svg:y="-0.499cm" draw:z-index="17" draw:name="Campo di controllo 18" draw:style-name="gr1" draw:text-style-name="P4" svg:width="16.128cm" svg:height="0.652cm" draw:control="control18"/>;</text:p>
        </text:list-item>
        <text:list-item>
          <text:p text:style-name="P30"><draw:control text:anchor-type="as-char" svg:y="-0.499cm" draw:z-index="18" draw:name="Campo di controllo 19" draw:style-name="gr1" draw:text-style-name="P4" svg:width="16.128cm" svg:height="0.652cm" draw:control="control19"/>;</text:p>
        </text:list-item>
        <text:list-item>
          <text:p text:style-name="P30"><draw:control text:anchor-type="as-char" svg:y="-0.499cm" draw:z-index="19" draw:name="Campo di controllo 20" draw:style-name="gr1" draw:text-style-name="P4" svg:width="16.128cm" svg:height="0.652cm" draw:control="control20"/>;</text:p>
        </text:list-item>
      </text:list>
      <text:p text:style-name="P31"/>
      <text:p text:style-name="P32"><text:span text:style-name="T10"><draw:control text:anchor-type="as-char" svg:y="-0.499cm" draw:z-index="42" draw:name="Campo di controllo 43" draw:style-name="gr2" draw:text-style-name="P20" svg:width="0.417cm" svg:height="0.652cm" draw:control="control43"/></text:span><text:span text:style-name="T10"><text:s/></text:span><text:span text:style-name="T11">CONTENUTI NELLE SEGUENTI PRATICHE EDILIZIE</text:span><text:span text:style-name="T12"> </text:span><text:span text:style-name="T11">/ URBANISTICHE </text:span><text:span text:style-name="T12">(</text:span><text:span text:style-name="Footnote_20_Symbol"><text:span text:style-name="T7"><text:note text:id="ftn2" text:note-class="footnote"><text:note-citation>2</text:note-citation><text:note-body><text:p text:style-name="P22"><text:span text:style-name="T3">(</text:span><text:span text:style-name="Footnote_20_Symbol"><text:span text:style-name="T4">?</text:span></text:span><text:span text:style-name="T3">)</text:span><text:span text:style-name="T4"> Gli estremi delle pratiche edilizie sono rilevabili dall’atto di compravendita, donazione, etcc …</text:span></text:p></text:note-body></text:note></text:span></text:span><text:span text:style-name="T12">)</text:span><text:span text:style-name="T11">:</text:span></text:p>
      <text:p text:style-name="P17"/>
      <text:list text:continue-numbering="true" text:style-name="WW8Num2">
        <text:list-item>
          <text:p text:style-name="P33"><text:span text:style-name="T13">P.e. n.</text:span><text:span text:style-name="T13"><draw:control text:anchor-type="as-char" svg:y="-0.499cm" draw:z-index="23" draw:name="Campo di controllo 23" draw:style-name="gr1" draw:text-style-name="P4" svg:width="14.316cm" svg:height="0.652cm" draw:control="control24"/></text:span><text:span text:style-name="T14">;</text:span></text:p>
        </text:list-item>
        <text:list-item>
          <text:p text:style-name="P33"><text:span text:style-name="T13">P.e. n.</text:span><text:span text:style-name="T13"><draw:control text:anchor-type="as-char" svg:y="-0.499cm" draw:z-index="22" draw:name="Campo di controllo 22" draw:style-name="gr1" draw:text-style-name="P4" svg:width="14.316cm" svg:height="0.652cm" draw:control="control23"/></text:span><text:span text:style-name="T14">;</text:span></text:p>
        </text:list-item>
        <text:list-item>
          <text:p text:style-name="P33"><text:span text:style-name="T13">P.e. n.</text:span><text:span text:style-name="T13"><draw:control text:anchor-type="as-char" svg:y="-0.499cm" draw:z-index="21" draw:name="Campo di controllo 21" draw:style-name="gr1" draw:text-style-name="P4" svg:width="14.316cm" svg:height="0.652cm" draw:control="control22"/></text:span><text:span text:style-name="T14">;</text:span></text:p>
        </text:list-item>
        <text:list-item>
          <text:p text:style-name="P34"><text:span text:style-name="T13">P.e. n.</text:span><text:span text:style-name="T13"><draw:control text:anchor-type="as-char" svg:y="-0.499cm" draw:z-index="20" draw:name="Campo di controllo 24" draw:style-name="gr1" draw:text-style-name="P4" svg:width="14.316cm" svg:height="0.652cm" draw:control="control21"/></text:span><text:span text:style-name="T14">;</text:span></text:p>
        </text:list-item>
      </text:list>
      <text:p text:style-name="P17"><text:soft-page-break/></text:p>
      <text:p text:style-name="Standard"><text:span text:style-name="T15"><text:s text:c="7"/></text:span><text:span text:style-name="T16">oppure</text:span></text:p>
      <text:p text:style-name="P17"/>
      <text:p text:style-name="Standard"><text:span text:style-name="T17"></text:span><text:span text:style-name="T18"> </text:span><text:span text:style-name="T11">RELATIVI ALL’ IMMOBILE SITO NEL COMUNE DI SPRESIANO </text:span><text:span text:style-name="T19">(</text:span><text:span text:style-name="Footnote_20_Symbol"><text:span text:style-name="T11"><text:note text:id="ftn3" text:note-class="footnote"><text:note-citation>3</text:note-citation><text:note-body><text:p text:style-name="P22"><text:span text:style-name="T3">(</text:span><text:span text:style-name="Footnote_20_Symbol"><text:span text:style-name="T4">?</text:span></text:span><text:span text:style-name="T3">) <text:s/></text:span><text:span text:style-name="T4">In questo caso si demanda al comune la ricerca delle pratiche edilizie e pertanto dovrà essere allegato il versamento dei diritti per “ricerche d’archivio”</text:span></text:p></text:note-body></text:note></text:span></text:span><text:span text:style-name="T19">)</text:span><text:span text:style-name="T11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row table:style-name="Tabella4.1">
          <table:table-cell table:style-name="Tabella4.A1" table:number-columns-spanned="3" office:value-type="string">
            <text:p text:style-name="P35">Via/piazza <draw:control text:anchor-type="as-char" svg:y="-0.499cm" draw:z-index="24" draw:name="Campo di controllo 25" draw:style-name="gr1" draw:text-style-name="P4" svg:width="8.279cm" svg:height="0.652cm" draw:control="control25"/></text:p>
          </table:table-cell>
          <table:covered-table-cell/>
          <table:covered-table-cell/>
          <table:table-cell table:style-name="Tabella4.A1" office:value-type="string">
            <text:p text:style-name="P35">n. <draw:control text:anchor-type="as-char" svg:y="-0.499cm" draw:z-index="25" draw:name="Campo di controllo 26" draw:style-name="gr1" draw:text-style-name="P4" svg:width="2.11cm" svg:height="0.652cm" draw:control="control26"/></text:p>
          </table:table-cell>
          <table:table-cell table:style-name="Tabella4.A1" office:value-type="string">
            <text:p text:style-name="P35">Interno <draw:control text:anchor-type="as-char" svg:y="-0.499cm" draw:z-index="26" draw:name="Campo di controllo 27" draw:style-name="gr1" draw:text-style-name="P4" svg:width="1.405cm" svg:height="0.652cm" draw:control="control27"/></text:p>
          </table:table-cell>
        </table:table-row>
        <table:table-row table:style-name="Tabella4.1">
          <table:table-cell table:style-name="Tabella4.A1" office:value-type="string">
            <text:p text:style-name="P35">Sez. lett. <draw:control text:anchor-type="as-char" svg:y="-0.499cm" draw:z-index="27" draw:name="Campo di controllo 28" draw:style-name="gr1" draw:text-style-name="P4" svg:width="1.033cm" svg:height="0.652cm" draw:control="control28"/></text:p>
          </table:table-cell>
          <table:table-cell table:style-name="Tabella4.A1" office:value-type="string">
            <text:p text:style-name="P35">Fg n. <draw:control text:anchor-type="as-char" svg:y="-0.499cm" draw:z-index="28" draw:name="Campo di controllo 29" draw:style-name="gr1" draw:text-style-name="P4" svg:width="1.851cm" svg:height="0.652cm" draw:control="control29"/></text:p>
          </table:table-cell>
          <table:table-cell table:style-name="Tabella4.A1" office:value-type="string">
            <text:p text:style-name="P35">Mappale n. <draw:control text:anchor-type="as-char" svg:y="-0.499cm" draw:z-index="29" draw:name="Campo di controllo 30" draw:style-name="gr1" draw:text-style-name="P4" svg:width="2.41cm" svg:height="0.652cm" draw:control="control30"/></text:p>
          </table:table-cell>
          <table:table-cell table:style-name="Tabella4.A1" table:number-columns-spanned="2" office:value-type="string">
            <text:p text:style-name="P32"><text:span text:style-name="T20">Subalterno/i n.</text:span><text:span text:style-name="T7"> </text:span><text:span text:style-name="T7"><draw:control text:anchor-type="as-char" svg:y="-0.499cm" draw:z-index="30" draw:name="Campo di controllo 31" draw:style-name="gr1" draw:text-style-name="P4" svg:width="3.001cm" svg:height="0.652cm" draw:control="control31"/></text:span></text:p>
          </table:table-cell>
          <table:covered-table-cell/>
        </table:table-row>
      </table:table>
      <text:p text:style-name="P36"/>
      <text:p text:style-name="P21"><text:span text:style-name="T21">INTESTATI A</text:span><text:span text:style-name="T22"> (specificare i precedenti proprietari):</text:span></text:p>
      <text:p text:style-name="P37"/>
      <text:p text:style-name="P37"><draw:control text:anchor-type="as-char" svg:y="-0.499cm" draw:z-index="31" draw:name="Campo di controllo 32" draw:style-name="gr1" draw:text-style-name="P4" svg:width="16.498cm" svg:height="0.652cm" draw:control="control32"/></text:p>
      <text:p text:style-name="P38"/>
      <text:p text:style-name="P39"/>
      <text:p text:style-name="P39">PER I SEGUENTI MOTIVI:</text:p>
      <text:p text:style-name="P40">specificare l’interesse connesso all’oggetto della richiesta: devono essere indicate ragioni valide e apprezzabili dell’interesse per la tutela del quale viene esercitato il diritto di accesso, in relazione ai contenuti dei documenti richiesti.</text:p>
      <text:p text:style-name="P41"><text:span text:style-name="T23">da compilare obbligatoriamente pena inammissibilità dell’istanza di accesso</text:span><text:span text:style-name="T24">.</text:span></text:p>
      <text:p text:style-name="P42"/>
      <text:p text:style-name="P43"><draw:control text:anchor-type="as-char" svg:y="-0.367cm" draw:z-index="32" draw:name="Campo di controllo 33" draw:style-name="gr1" draw:text-style-name="P4" svg:width="16.999cm" svg:height="1.375cm" draw:control="control33"/></text:p>
      <text:p text:style-name="P43"/>
      <text:p text:style-name="P44"><text:span text:style-name="T20">Alle</text:span>ga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<draw:control text:anchor-type="paragraph" draw:z-index="33" draw:name="Campo di controllo 34" draw:style-name="gr3" draw:text-style-name="P46" svg:width="0.089cm" svg:height="0.045cm" svg:x="-1.362cm" svg:y="0.007cm" draw:control="control34"/><draw:control text:anchor-type="as-char" svg:y="-0.499cm" draw:z-index="34" draw:name="Campo di controllo 35" draw:style-name="gr2" draw:text-style-name="P20" svg:width="0.417cm" svg:height="0.652cm" draw:control="control35"/></text:p>
          </table:table-cell>
          <table:table-cell table:style-name="Tabella5.A1" office:value-type="string">
            <text:p text:style-name="P47">copia fotostatica del documento di identità in corso di validità e pienamente leggibile del richiedente;</text:p>
          </table:table-cell>
        </table:table-row>
        <table:table-row table:style-name="Tabella5.1">
          <table:table-cell table:style-name="Tabella5.A1" office:value-type="string">
            <text:p text:style-name="P48"><draw:control text:anchor-type="as-char" svg:y="-0.499cm" draw:z-index="35" draw:name="Campo di controllo 36" draw:style-name="gr2" draw:text-style-name="P20" svg:width="0.417cm" svg:height="0.652cm" draw:control="control36"/></text:p>
          </table:table-cell>
          <table:table-cell table:style-name="Tabella5.A1" office:value-type="string">
            <text:p text:style-name="P49">ricevuta del versamento di € <draw:control text:anchor-type="as-char" svg:y="-0.499cm" draw:z-index="37" draw:name="Campo di controllo 38" draw:style-name="gr1" draw:text-style-name="P4" svg:width="2.373cm" svg:height="0.652cm" draw:control="control38"/><text:s/>per “ricerche d’archivio - ufficio edilizia privata”, di cui alla DGC n. <text:span text:style-name="T25">19</text:span> del <text:span text:style-name="T25">20</text:span>/0<text:span text:style-name="T25">2</text:span>/20<text:span text:style-name="T25">25</text:span>, effettuato tramite sistema di pagamento pagoPA, accessibile: </text:p>
            <text:list text:style-name="WW8Num4">
              <text:list-item>
                <text:p text:style-name="P50">online dal sito internet istituzionale del Comune di Spresiano</text:p>
              </text:list-item>
            </text:list>
            <text:p text:style-name="P51">oppure</text:p>
            <text:list text:continue-numbering="true" text:style-name="WW8Num4">
              <text:list-item>
                <text:p text:style-name="P50">attraverso le tradizionali modalità di pagamento agli sportelli (Banche, Uffici postali, ricevitorie, tabaccai, bancomat, supermercati ecc.) che espongono il logo pagoPA.</text:p>
              </text:list-item>
            </text:list>
            <text:p text:style-name="P52">L’importo da pagare è pari a €. 30,00 per pratiche di archivio cartaceo (ante 2020), di massimo n. 5 pratiche, e più €. 20,00 oltre le prime 5, €. 10,00 per pratiche di archivio informatico (dal 2020), di massimo n.5 pratiche, e più €. 10,00 oltre le prime 5;</text:p>
          </table:table-cell>
        </table:table-row>
        <table:table-row table:style-name="Tabella5.1">
          <table:table-cell table:style-name="Tabella5.A1" office:value-type="string">
            <text:p text:style-name="P53"><draw:control text:anchor-type="as-char" svg:y="-0.499cm" draw:z-index="36" draw:name="Campo di controllo 37" draw:style-name="gr2" draw:text-style-name="P20" svg:width="0.417cm" svg:height="0.652cm" draw:control="control37"/></text:p>
          </table:table-cell>
          <table:table-cell table:style-name="Tabella5.A1" office:value-type="string">
            <text:p text:style-name="P54"><draw:control text:anchor-type="as-char" svg:y="-0.499cm" draw:z-index="38" draw:name="Campo di controllo 39" draw:style-name="gr1" draw:text-style-name="P4" svg:width="16.495cm" svg:height="0.652cm" draw:control="control39"/></text:p>
          </table:table-cell>
        </table:table-row>
      </table:table>
      <text:p text:style-name="P55"/>
      <text:p text:style-name="P56"/>
      <text:p text:style-name="P57">Luogo e data <draw:control text:anchor-type="as-char" svg:y="-0.499cm" draw:z-index="39" draw:name="Campo di controllo 40" draw:style-name="gr1" draw:text-style-name="P4" svg:width="5.682cm" svg:height="0.652cm" draw:control="control40"/></text:p>
      <text:p text:style-name="P58"/>
      <text:p text:style-name="P58"/>
      <text:p text:style-name="P5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0">Visto, si autorizza l’accesso.</text:p>
            <text:p text:style-name="P61">Il responsabile dell’Area Amministrativa</text:p>
            <text:p text:style-name="P61"/>
            <text:p text:style-name="P62"/>
            <text:p text:style-name="P63"><draw:control text:anchor-type="as-char" svg:y="-0.499cm" draw:z-index="40" draw:name="Campo di controllo 41" draw:style-name="gr1" draw:text-style-name="P4" svg:width="6.758cm" svg:height="0.652cm" draw:control="control41"/></text:p>
          </table:table-cell>
          <table:table-cell table:style-name="Tabella6.A1" office:value-type="string">
            <text:p text:style-name="P64"/>
            <text:p text:style-name="P62">IL RICHIEDENTE</text:p>
            <text:p text:style-name="P62"/>
            <text:p text:style-name="P62"/>
            <text:p text:style-name="P65"><draw:control text:anchor-type="as-char" svg:y="-0.499cm" draw:z-index="41" draw:name="Campo di controllo 42" draw:style-name="gr1" draw:text-style-name="P4" svg:width="6.61cm" svg:height="0.652cm" draw:control="control42"/></text:p>
          </table:table-cell>
        </table:table-row>
      </table:table>
      <text:p text:style-name="P66"/>
      <text:p text:style-name="P66"/>
      <text:p text:style-name="P67"/>
      <text:p text:style-name="P6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68">I trattamenti sopra descritti sono leciti ai sensi dell’art. 6 comma 1 lett. c) ed e) del suddetto Regolamento UE 679/16.</text:p>
      <text:p text:style-name="P68">Responsabile interno del trattamento dei Suoi dati è il Responsabile dell’ U.O. III: Area Tecnica.</text:p>
      <text:p text:style-name="P68">Gli interessati possono esercitare in ogni momento i diritti previsti dallo stesso Regolamento utilizzando la modulistica a disposizione nel sito web istituzionale.</text:p>
      <text:p text:style-name="P68">I dati di contatto del Responsabile della Protezione dei dati (DPO), nonché il modello completo di informativa sono disponibili presso l’Ufficio Segreteria e pubblicati sulla sezione privacy del sito web del Comune di Spresiano.</text:p>
      <text:p text:style-name="P67"/>
      <text:p text:style-name="P69"/>
      <text:p text:style-name="P66"/>
      <text:p text:style-name="P70">Si ricorda che, ai sensi della L. 241/90, l’amministrazione ha trenta giorni di tempo per espletare la richiesta.</text:p>
      <text:p text:style-name="P71"><text:span text:style-name="T26">Qualora il richiedente o il delegato non si presenti per il ritiro di quanto richiesto e autorizzato entro 3 mesi </text:span><text:span text:style-name="T27">dalla data di presentazione della richiesta</text:span><text:span text:style-name="T26">, la stessa verrà archiviata e sarà possibile chiedere copie solo presentando una nuova richiesta di accesso agli at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line-height="150%" fo:text-align="justify" style:justify-single-word="false" fo:text-indent="0cm" style:auto-text-indent="false"/>
      <style:text-properties style:font-weight-complex="norma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loext:graphic-properties draw:fill="solid" draw:fill-color="#ffffff"/>
      <style:paragraph-properties fo:margin-left="0cm" fo:margin-right="-0.071cm" fo:line-height="115%" fo:text-align="center" style:justify-single-word="false" fo:text-indent="0cm" style:auto-text-indent="false" fo:background-color="#ffffff" fo:keep-with-next="always"/>
      <style:text-properties fo:font-size="14pt" fo:letter-spacing="-0.004cm" fo:font-weight="bold" style:font-size-asian="14pt" style:font-weight-asian="bold" style:font-size-complex="15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8pt" fo:letter-spacing="-0.012cm" fo:font-style="italic" style:font-size-asian="8pt" style:font-style-asian="italic" style:font-size-complex="9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normal"/>
    </style:style>
    <style:style style:name="Corpo_20_del_20_testo_20_2" style:display-name="Corpo del testo 2" style:family="paragraph" style:parent-style-name="Standard">
      <style:paragraph-properties fo:line-height="135%" fo:text-align="justify" style:justify-single-word="false"/>
      <style:text-properties style:font-weight-complex="norm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">
      <style:paragraph-properties fo:margin-top="0.106cm" fo:margin-bottom="0cm" style:contextual-spacing="false" fo:text-align="justify" style:justify-single-word="false"/>
      <style:text-properties style:font-name="Arial1" fo:font-size="7pt" style:font-size-asian="7pt" style:font-name-complex="Arial1" style:font-size-complex="7pt"/>
    </style:style>
    <style:style style:name="MT1" style:family="text">
      <style:text-properties officeooo:rsid="0008eae7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CESSO AGLI ATTI_202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zanetti</meta:initial-creator>
    <meta:creation-date>2022-06-15T07:52:00</meta:creation-date>
    <dc:date>2025-02-28T11:58:35.220289500</dc:date>
    <meta:print-date>2025-02-28T11:22:24.869063600</meta:print-date>
    <meta:editing-cycles>12</meta:editing-cycles>
    <meta:editing-duration>PT16M25S</meta:editing-duration>
    <meta:generator>LibreOffice/25.2.0.3$Windows_x86 LibreOffice_project/e1cf4a87eb02d755bce1a01209907ea5ddc8f069</meta:generator>
    <meta:printed-by>File PDF</meta:printed-by>
    <meta:document-statistic meta:table-count="5" meta:image-count="0" meta:object-count="0" meta:page-count="2" meta:paragraph-count="83" meta:word-count="750" meta:character-count="4984" meta:non-whitespace-character-count="4191"/>
  </office:meta>
</office:document-meta>
</file>