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164cm" fo:margin-bottom="0cm" style:contextual-spacing="false" fo:line-height="0.485cm" fo:text-align="center" style:justify-single-word="false" style:page-number="auto"/>
    </style:style>
    <style:style style:name="P2" style:family="paragraph" style:parent-style-name="Heading_20_1">
      <style:paragraph-properties fo:margin-left="0.109cm" fo:margin-right="0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" fo:font-style="italic" style:font-name-asian="Times New Roman1" style:font-style-asian="italic" style:font-name-complex="Times New Roman1"/>
    </style:style>
    <style:style style:name="P4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005cm" fo:margin-right="0cm" fo:line-height="0.445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16cm" fo:margin-bottom="0cm" style:contextual-spacing="false"/>
      <style:text-properties style:font-name="Times New Roman" fo:font-size="12.5pt" fo:font-style="italic" style:font-name-asian="Times New Roman1" style:font-size-asian="12.5pt" style:font-style-asian="italic" style:font-name-complex="Times New Roman1" style:font-size-complex="12.5pt"/>
    </style:style>
    <style:style style:name="P9" style:family="paragraph" style:parent-style-name="Standard">
      <style:paragraph-properties fo:margin-left="0cm" fo:margin-right="0.483cm" fo:margin-top="0.005cm" fo:margin-bottom="0cm" style:contextual-spacing="false" fo:line-height="0.36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3.577cm" fo:margin-right="0cm" fo:margin-top="0.005cm" fo:margin-bottom="0cm" style:contextual-spacing="false" fo:line-height="0.363cm" fo:text-indent="0cm" style:auto-text-indent="false">
        <style:tab-stops>
          <style:tab-stop style:position="12.908cm"/>
        </style:tab-stops>
      </style:paragraph-properties>
    </style:style>
    <style:style style:name="P11" style:family="paragraph" style:parent-style-name="Standard">
      <style:paragraph-properties fo:margin-left="0.007cm" fo:margin-right="0cm" fo:margin-top="0.005cm" fo:margin-bottom="0cm" style:contextual-spacing="false" fo:line-height="0.36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07cm" fo:margin-right="0cm" fo:margin-top="0.005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07cm" fo:margin-right="0cm" fo:margin-top="0.014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11cm" fo:margin-right="0cm" fo:margin-top="0.005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2cm" fo:margin-bottom="0cm" style:contextual-spacing="false"/>
      <style:text-properties style:font-name="Times New Roman" fo:font-size="8.5pt" fo:language="it" fo:country="IT" fo:font-style="italic" style:font-name-asian="Times New Roman1" style:font-size-asian="8.5pt" style:font-style-asian="italic" style:font-name-complex="Times New Roman1" style:font-size-complex="8.5pt"/>
    </style:style>
    <style:style style:name="P16" style:family="paragraph" style:parent-style-name="Standard">
      <style:paragraph-properties fo:margin-top="0.012cm" fo:margin-bottom="0cm" style:contextual-spacing="false"/>
      <style:text-properties style:font-name="Times New Roman" fo:font-size="11.5pt" fo:language="it" fo:country="I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7" style:family="paragraph" style:parent-style-name="Standard">
      <style:paragraph-properties fo:margin-top="0.002cm" fo:margin-bottom="0cm" style:contextual-spacing="false"/>
      <style:text-properties style:font-name="Times New Roman" fo:font-size="12.5pt" fo:language="it" fo:country="IT" style:font-name-asian="Times New Roman1" style:font-size-asian="12.5pt" style:font-name-complex="Times New Roman1" style:font-size-complex="12.5pt"/>
    </style:style>
    <style:style style:name="P18" style:family="paragraph" style:parent-style-name="Standard">
      <style:paragraph-properties fo:margin-top="0.002cm" fo:margin-bottom="0cm" style:contextual-spacing="false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9" style:family="paragraph" style:parent-style-name="Standard">
      <style:paragraph-properties fo:margin-left="0.236cm" fo:margin-right="0cm" style:line-height-at-least="0.035cm" fo:text-indent="0cm" style:auto-text-indent="false"/>
    </style:style>
    <style:style style:name="P20" style:family="paragraph" style:parent-style-name="Standard">
      <style:paragraph-properties fo:margin-top="0.018cm" fo:margin-bottom="0cm" style:contextual-spacing="false"/>
      <style:text-properties style:font-name="Times New Roman" fo:font-size="8.5pt" fo:language="it" fo:country="IT" fo:font-style="italic" style:font-name-asian="Times New Roman1" style:font-size-asian="8.5pt" style:font-style-asian="italic" style:font-name-complex="Times New Roman1" style:font-size-complex="8.5pt"/>
    </style:style>
    <style:style style:name="P21" style:family="paragraph" style:parent-style-name="Standard">
      <style:paragraph-properties fo:margin-top="0.014cm" fo:margin-bottom="0cm" style:contextual-spacing="false"/>
      <style:text-properties style:font-name="Times New Roman" fo:font-size="11.5pt" fo:language="it" fo:country="IT" fo:font-style="italic" style:font-name-asian="Times New Roman1" style:font-size-asian="11.5pt" style:font-style-asian="italic" style:font-name-complex="Times New Roman1" style:font-size-complex="11.5pt"/>
    </style:style>
    <style:style style:name="P22" style:family="paragraph" style:parent-style-name="Standard">
      <style:paragraph-properties fo:margin-top="0.009cm" fo:margin-bottom="0cm" style:contextual-spacing="false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016cm" fo:margin-right="0cm" fo:margin-top="0.014cm" fo:margin-bottom="0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8cm" fo:margin-right="0cm" style:line-height-at-least="0.035cm" fo:text-indent="0cm" style:auto-text-indent="false">
        <style:tab-stops>
          <style:tab-stop style:position="10.908cm"/>
        </style:tab-stops>
      </style:paragraph-properties>
    </style:style>
    <style:style style:name="P25" style:family="paragraph" style:parent-style-name="Text_20_body">
      <style:paragraph-properties fo:line-height="0.485cm">
        <style:tab-stops>
          <style:tab-stop style:position="16.217cm"/>
        </style:tab-stops>
      </style:paragraph-properties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left="0.016cm" fo:margin-right="0cm" fo:text-align="center" style:justify-single-word="false" fo:text-indent="0cm" style:auto-text-indent="false">
        <style:tab-stops>
          <style:tab-stop style:position="16.025cm"/>
        </style:tab-stops>
      </style:paragraph-properties>
    </style:style>
    <style:style style:name="P28" style:family="paragraph" style:parent-style-name="Text_20_body">
      <style:paragraph-properties fo:margin-left="0.016cm" fo:margin-right="0cm" fo:line-height="0.483cm" fo:text-align="center" style:justify-single-word="false" fo:text-indent="0cm" style:auto-text-indent="false">
        <style:tab-stops>
          <style:tab-stop style:position="16.025cm"/>
        </style:tab-stops>
      </style:paragraph-properties>
    </style:style>
    <style:style style:name="P29" style:family="paragraph" style:parent-style-name="Text_20_body">
      <style:paragraph-properties fo:margin-left="0cm" fo:margin-right="0.123cm" fo:line-height="0.483cm" fo:text-align="center" style:justify-single-word="false" fo:text-indent="0cm" style:auto-text-indent="false">
        <style:tab-stops>
          <style:tab-stop style:position="10.116cm"/>
          <style:tab-stop style:position="15.76cm"/>
        </style:tab-stops>
      </style:paragraph-properties>
    </style:style>
    <style:style style:name="P30" style:family="paragraph" style:parent-style-name="Text_20_body">
      <style:paragraph-properties fo:margin-left="0.208cm" fo:margin-right="0.199cm" fo:text-indent="0cm" style:auto-text-indent="false"/>
    </style:style>
    <style:style style:name="P31" style:family="paragraph" style:parent-style-name="Text_20_body">
      <style:paragraph-properties fo:margin-left="0.208cm" fo:margin-right="0.196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08cm" fo:margin-right="0.198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808cm" fo:margin-right="0cm" fo:text-indent="0cm" style:auto-text-indent="false">
        <style:tab-stops>
          <style:tab-stop style:position="12.954cm"/>
        </style:tab-stops>
      </style:paragraph-properties>
    </style:style>
    <style:style style:name="P34" style:family="paragraph">
      <style:paragraph-properties fo:text-align="center"/>
    </style:style>
    <style:style style:name="T1" style:family="text">
      <style:text-properties fo:letter-spacing="-0.002cm"/>
    </style:style>
    <style:style style:name="T2" style:family="text">
      <style:text-properties fo:letter-spacing="-0.002cm" fo:language="it" fo:country="IT"/>
    </style:style>
    <style:style style:name="T3" style:family="text">
      <style:text-properties fo:letter-spacing="-0.002cm" fo:language="it" fo:country="IT" fo:font-style="italic" style:font-style-asian="italic" style:font-name-complex="Times New Roman1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normal" style:font-weight-asian="normal" style:font-weight-complex="normal"/>
    </style:style>
    <style:style style:name="T6" style:family="text">
      <style:text-properties fo:language="it" fo:country="IT" style:text-underline-style="solid" style:text-underline-width="auto" style:text-underline-color="#000000"/>
    </style:style>
    <style:style style:name="T7" style:family="text">
      <style:text-properties fo:language="it" fo:country="IT" fo:font-style="italic" style:font-style-asian="italic" style:font-name-complex="Times New Roman1"/>
    </style:style>
    <style:style style:name="T8" style:family="text">
      <style:text-properties fo:letter-spacing="-0.004cm" fo:language="it" fo:country="IT"/>
    </style:style>
    <style:style style:name="T9" style:family="text">
      <style:text-properties style:font-name="Times New Roman" fo:letter-spacing="-0.002cm" fo:font-style="italic" style:font-style-asian="italic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letter-spacing="-0.004cm" fo:font-style="italic" style:font-style-asian="italic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size="9pt" fo:letter-spacing="-0.002cm" fo:language="it" fo:country="IT" fo:font-style="italic" style:font-size-asian="9pt" style:font-style-asian="italic"/>
    </style:style>
    <style:style style:name="T14" style:family="text">
      <style:text-properties style:font-name="Times New Roman" fo:font-size="9pt" fo:letter-spacing="-0.002cm" fo:language="it" fo:country="IT" fo:font-style="italic" style:font-name-asian="Times New Roman1" style:font-size-asian="9pt" style:font-style-asian="italic" style:font-name-complex="Times New Roman1" style:font-size-complex="9pt"/>
    </style:style>
    <style:style style:name="T15" style:family="text">
      <style:text-properties style:font-name="Times New Roman" fo:font-size="9pt" fo:language="it" fo:country="IT" fo:font-style="italic" style:font-size-asian="9pt" style:font-style-asian="italic"/>
    </style:style>
    <style:style style:name="T16" style:family="text">
      <style:text-properties style:font-name="Times New Roman" fo:font-size="9pt" fo:language="it" fo:country="IT" fo:font-style="italic" style:font-name-asian="Times New Roman1" style:font-size-asian="9pt" style:font-style-asian="italic" style:font-name-complex="Times New Roman1" style:font-size-complex="9pt"/>
    </style:style>
    <style:style style:name="T17" style:family="text">
      <style:text-properties style:font-name="Times New Roman" fo:font-size="9pt" fo:language="it" fo:country="IT" style:font-name-asian="Times New Roman1" style:font-size-asian="9pt" style:font-name-complex="Times New Roman1" style:font-size-complex="9pt"/>
    </style:style>
    <style:style style:name="T18" style:family="text">
      <style:text-properties style:font-name="Times New Roman" fo:font-size="9pt" fo:letter-spacing="-0.004cm" fo:language="it" fo:country="IT" fo:font-style="italic" style:font-size-asian="9pt" style:font-style-asian="italic"/>
    </style:style>
    <style:style style:name="T19" style:family="text">
      <style:text-properties style:font-name="Times New Roman" fo:font-size="9pt" fo:letter-spacing="0.002cm" fo:language="it" fo:country="IT" fo:font-style="italic" style:font-size-asian="9pt" style:font-style-asian="italic"/>
    </style:style>
    <style:style style:name="T20" style:family="text">
      <style:text-properties style:font-name="Times New Roman" fo:font-size="9pt" fo:letter-spacing="0.002cm" fo:language="it" fo:country="IT" fo:font-style="italic" style:font-name-asian="Times New Roman1" style:font-size-asian="9pt" style:font-style-asian="italic" style:font-name-complex="Times New Roman1" style:font-size-complex="9pt"/>
    </style:style>
    <style:style style:name="T21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22" style:family="text">
      <style:text-properties style:font-name="Times New Roman" fo:font-size="1pt" style:font-size-asian="1pt"/>
    </style:style>
    <style:style style:name="T23" style:family="text">
      <style:text-properties fo:letter-spacing="0.016cm" fo:language="it" fo:country="IT"/>
    </style:style>
    <style:style style:name="T24" style:family="text">
      <style:text-properties fo:letter-spacing="0.049cm" fo:language="it" fo:country="IT"/>
    </style:style>
    <style:style style:name="T25" style:family="text">
      <style:text-properties fo:letter-spacing="0.153cm" fo:language="it" fo:country="IT"/>
    </style:style>
    <style:style style:name="T26" style:family="text">
      <style:text-properties fo:letter-spacing="0.004cm" fo:language="it" fo:country="IT"/>
    </style:style>
    <style:style style:name="T27" style:family="text">
      <style:text-properties fo:letter-spacing="0.002cm" fo:language="it" fo:country="IT"/>
    </style:style>
    <style:style style:name="T28" style:family="text">
      <style:text-properties fo:letter-spacing="0.056cm" fo:language="it" fo:country="IT"/>
    </style:style>
    <style:style style:name="T29" style:family="text">
      <style:text-properties fo:letter-spacing="0.058cm" fo:language="it" fo:country="IT"/>
    </style:style>
    <style:style style:name="T30" style:family="text">
      <style:text-properties fo:letter-spacing="0.06cm" fo:language="it" fo:country="IT"/>
    </style:style>
    <style:style style:name="T31" style:family="text">
      <style:text-properties fo:letter-spacing="0.062cm" fo:language="it" fo:country="IT"/>
    </style:style>
    <style:style style:name="T32" style:family="text">
      <style:text-properties fo:letter-spacing="0.064cm" fo:language="it" fo:country="IT"/>
    </style:style>
    <style:style style:name="T33" style:family="text">
      <style:text-properties fo:letter-spacing="0.136cm" fo:language="it" fo:country="IT"/>
    </style:style>
    <style:style style:name="T34" style:family="text">
      <style:text-properties fo:letter-spacing="0.085cm" fo:language="it" fo:country="IT"/>
    </style:style>
    <style:style style:name="T35" style:family="text">
      <style:text-properties fo:letter-spacing="0.083cm" fo:language="it" fo:country="IT"/>
    </style:style>
    <style:style style:name="T36" style:family="text">
      <style:text-properties fo:letter-spacing="0.088cm" fo:language="it" fo:country="IT"/>
    </style:style>
    <style:style style:name="T37" style:family="text">
      <style:text-properties fo:letter-spacing="0.086cm" fo:language="it" fo:country="IT"/>
    </style:style>
    <style:style style:name="T38" style:family="text">
      <style:text-properties fo:letter-spacing="0.09cm" fo:language="it" fo:country="IT"/>
    </style:style>
    <style:style style:name="T39" style:family="text">
      <style:text-properties fo:letter-spacing="0.115cm" fo:language="it" fo:country="IT"/>
    </style:style>
    <style:style style:name="T40" style:family="text">
      <style:text-properties fo:letter-spacing="0.065cm" fo:language="it" fo:country="IT"/>
    </style:style>
    <style:style style:name="T41" style:family="text">
      <style:text-properties fo:letter-spacing="0.067cm" fo:language="it" fo:country="IT"/>
    </style:style>
    <style:style style:name="T42" style:family="text">
      <style:text-properties fo:letter-spacing="0.069cm" fo:language="it" fo:country="IT"/>
    </style:style>
    <style:style style:name="T43" style:family="text">
      <style:text-properties fo:letter-spacing="0.071cm" fo:language="it" fo:country="IT"/>
    </style:style>
    <style:style style:name="T44" style:family="text">
      <style:text-properties fo:letter-spacing="0.005cm" fo:language="it" fo:country="IT"/>
    </style:style>
    <style:style style:name="T45" style:family="text">
      <style:text-properties fo:letter-spacing="0.171cm" fo:language="it" fo:country="IT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<text:span text:style-name="T2">DICHIARAZIONE</text:span><text:span text:style-name="T4"> </text:span><text:span text:style-name="T2">SOSTITUTIVA DI</text:span><text:span text:style-name="T4"> </text:span><text:span text:style-name="T2">ATTO</text:span><text:span text:style-name="T8"> </text:span><text:span text:style-name="T2">DI</text:span><text:span text:style-name="T4"> </text:span><text:span text:style-name="T2">NOTORIETA'</text:span></text:h>
      <text:p text:style-name="P7"><text:span text:style-name="T9">(art.</text:span><text:span text:style-name="T10"> 47 </text:span><text:span text:style-name="T9">D.P.R.</text:span><text:span text:style-name="T10"> </text:span><text:span text:style-name="T11">28</text:span><text:span text:style-name="T10"> </text:span><text:span text:style-name="T9">dicembre</text:span><text:span text:style-name="T11"> </text:span><text:span text:style-name="T10">2000, n. </text:span><text:span text:style-name="T9">445)</text:span></text:p>
      <text:p text:style-name="P3"/>
      <text:p text:style-name="P8"/>
      <text:p text:style-name="P27"><text:span text:style-name="T8">Il</text:span><text:span text:style-name="T4"> </text:span><text:span text:style-name="T2">sottoscritto</text:span><text:span text:style-name="T23"> </text:span><text:span text:style-name="T6"><text:tab/></text:span></text:p>
      <text:p text:style-name="P9"><text:span text:style-name="T13">(nome </text:span><text:span text:style-name="T15">e</text:span><text:span text:style-name="T13"> </text:span><text:span text:style-name="T15">cognome)</text:span></text:p>
      <text:p text:style-name="P29"><text:span text:style-name="T2">nato</text:span><text:span text:style-name="T4"> a</text:span><text:span text:style-name="T6"><text:tab/></text:span><text:span text:style-name="T4">il</text:span><text:span text:style-name="T6"><text:tab/></text:span><text:span text:style-name="T4">,</text:span></text:p>
      <text:p text:style-name="P10"><text:span text:style-name="T15">(luogo</text:span><text:span text:style-name="T13"> </text:span><text:span text:style-name="T15">di</text:span><text:span text:style-name="T18"> </text:span><text:span text:style-name="T13">nascita)<text:tab/>(data</text:span><text:span text:style-name="T19"> </text:span><text:span text:style-name="T13">di</text:span><text:span text:style-name="T15"> </text:span><text:span text:style-name="T13">nascita)</text:span></text:p>
      <text:p text:style-name="P25"><text:span text:style-name="T2">C.F.</text:span><text:span text:style-name="T24"> </text:span><text:span text:style-name="T6"><text:tab/></text:span></text:p>
      <text:p text:style-name="P11"><text:span text:style-name="T13">(codice fiscale)</text:span></text:p>
      <text:p text:style-name="P28"><text:span text:style-name="T2">abitante </text:span><text:span text:style-name="T4">a </text:span><text:span text:style-name="T6"><text:tab/></text:span></text:p>
      <text:p text:style-name="P14"><text:span text:style-name="T13">(comune,</text:span><text:span text:style-name="T19"> </text:span><text:span text:style-name="T13">via</text:span><text:span text:style-name="T19"> </text:span><text:span text:style-name="T15">e</text:span><text:span text:style-name="T13"> numero</text:span><text:span text:style-name="T19"> </text:span><text:span text:style-name="T13">civico)</text:span></text:p>
      <text:p text:style-name="P15"/>
      <text:p text:style-name="Text_20_body"><text:span text:style-name="T2">utilizzatore </text:span><text:span text:style-name="T7">oppure</text:span><text:span text:style-name="T3"> </text:span><text:span text:style-name="T2">rappresentante </text:span><text:span text:style-name="T4">legale</text:span><text:span text:style-name="T2"> </text:span><text:span text:style-name="T4">o </text:span><text:span text:style-name="T2">negoziale dell’utilizzatore</text:span></text:p>
      <text:p text:style-name="P5"/>
      <text:p text:style-name="P17"/>
      <text:p text:style-name="P19"><draw:g text:anchor-type="as-char" svg:y="0cm" draw:z-index="0" draw:style-name="gr1"><draw:g draw:style-name="gr2"/></draw:g></text:p>
      <text:p text:style-name="P13"><text:span text:style-name="T14">(nome </text:span><text:span text:style-name="T16">e</text:span><text:span text:style-name="T14"> </text:span><text:span text:style-name="T16">cognome</text:span><text:span text:style-name="T14"> </text:span><text:span text:style-name="T16">e</text:span><text:span text:style-name="T14"> indirizzo</text:span><text:span text:style-name="T20"> </text:span><text:span text:style-name="T14">dell’utilizzatore)</text:span></text:p>
      <text:p text:style-name="P20"/>
      <text:p text:style-name="P27"><text:span text:style-name="T2">dell’impianto</text:span><text:span text:style-name="T4"> sito in </text:span><text:span text:style-name="T6"><text:tab/></text:span></text:p>
      <text:p text:style-name="P12"><text:span text:style-name="T13">(comune,</text:span><text:span text:style-name="T19"> </text:span><text:span text:style-name="T13">frazione,</text:span><text:span text:style-name="T19"> </text:span><text:span text:style-name="T13">via </text:span><text:span text:style-name="T15">e</text:span><text:span text:style-name="T13"> numero civico)</text:span></text:p>
      <text:p text:style-name="P21"/>
      <text:p text:style-name="P30"><text:span text:style-name="T2">consapevole</text:span><text:span text:style-name="T4"> delle responsabilità </text:span><text:span text:style-name="T2">penali</text:span><text:span text:style-name="T4"> </text:span><text:span text:style-name="T2">previste</text:span><text:span text:style-name="T4"> in </text:span><text:span text:style-name="T2">caso</text:span><text:span text:style-name="T4"> di </text:span><text:span text:style-name="T2">dichiarazioni</text:span><text:span text:style-name="T4"> </text:span><text:span text:style-name="T2">mendaci,</text:span><text:span text:style-name="T4"> </text:span><text:span text:style-name="T2">dalla</text:span><text:span text:style-name="T25"> </text:span><text:span text:style-name="T2">vigente </text:span><text:span text:style-name="T4">normativa</text:span><text:span text:style-name="T2"> </text:span><text:span text:style-name="T4">in </text:span><text:span text:style-name="T2">materia,</text:span></text:p>
      <text:p text:style-name="P22"/>
      <text:h text:style-name="P2" text:outline-level="1"><text:span text:style-name="T2">DICHIARA</text:span></text:h>
      <text:p text:style-name="P16"/>
      <text:p text:style-name="Text_20_body"><text:span text:style-name="T2">che </text:span><text:span text:style-name="T4">il </text:span><text:span text:style-name="T2">gasolio</text:span><text:span text:style-name="T4"> </text:span><text:span text:style-name="T2">(oppure </text:span><text:span text:style-name="T4">il</text:span><text:span text:style-name="T26"> </text:span><text:span text:style-name="T2">GPL)</text:span><text:span text:style-name="T27"> </text:span><text:span text:style-name="T2">che intende</text:span><text:span text:style-name="T27"> </text:span><text:span text:style-name="T2">ritirare</text:span><text:span text:style-name="T27"> </text:span><text:span text:style-name="T2">dalla ditta:</text:span></text:p>
      <text:p text:style-name="P5"/>
      <text:p text:style-name="P17"/>
      <text:p text:style-name="P19"><draw:g text:anchor-type="as-char" svg:y="0cm" draw:z-index="1" draw:style-name="gr1"><draw:g draw:style-name="gr2"/></draw:g></text:p>
      <text:p text:style-name="P23"><text:span text:style-name="T13">(denominazione ed indirizzo)</text:span></text:p>
      <text:p text:style-name="P21"/>
      <text:p text:style-name="P31"><text:span text:style-name="T4">a</text:span><text:span text:style-name="T28"> </text:span><text:span text:style-name="T4">prezzo</text:span><text:span text:style-name="T29"> </text:span><text:span text:style-name="T2">scontato</text:span><text:span text:style-name="T29"> </text:span><text:span text:style-name="T2">dell’importo</text:span><text:span text:style-name="T29"> </text:span><text:span text:style-name="T2">del</text:span><text:span text:style-name="T30"> </text:span><text:span text:style-name="T2">beneficio</text:span><text:span text:style-name="T29"> </text:span><text:span text:style-name="T4">previsto</text:span><text:span text:style-name="T29"> </text:span><text:span text:style-name="T2">dalla</text:span><text:span text:style-name="T31"> </text:span><text:span text:style-name="T8">L.</text:span><text:span text:style-name="T29"> </text:span><text:span text:style-name="T4">23</text:span><text:span text:style-name="T29"> </text:span><text:span text:style-name="T2">dicembre</text:span><text:span text:style-name="T28"> </text:span><text:span text:style-name="T4">1998,</text:span><text:span text:style-name="T29"> </text:span><text:span text:style-name="T4">n.</text:span><text:span text:style-name="T29"> </text:span><text:span text:style-name="T4">488,</text:span><text:span text:style-name="T32"> </text:span><text:span text:style-name="T4">e</text:span><text:span text:style-name="T33"> </text:span><text:span text:style-name="T4">s.m.i.,</text:span><text:span text:style-name="T34"> </text:span><text:span text:style-name="T2">verrà</text:span><text:span text:style-name="T35"> </text:span><text:span text:style-name="T4">impiegato</text:span><text:span text:style-name="T36"> </text:span><text:span text:style-name="T2">esclusivamente</text:span><text:span text:style-name="T35"> </text:span><text:span text:style-name="T4">presso</text:span><text:span text:style-name="T34"> </text:span><text:span text:style-name="T4">il</text:span><text:span text:style-name="T36"> </text:span><text:span text:style-name="T2">suddetto</text:span><text:span text:style-name="T34"> </text:span><text:span text:style-name="T2">impianto</text:span><text:span text:style-name="T34"> </text:span><text:span text:style-name="T2">quale</text:span><text:span text:style-name="T35"> </text:span><text:span text:style-name="T2">combustibile</text:span><text:span text:style-name="T35"> </text:span><text:span text:style-name="T2">per</text:span><text:span text:style-name="T25"> </text:span><text:span text:style-name="T2">riscaldamento.</text:span></text:p>
      <text:p text:style-name="P26"><text:span text:style-name="T2">Qualsiasi</text:span><text:span text:style-name="T4"> </text:span><text:span text:style-name="T2">diversa </text:span><text:span text:style-name="T4">destinazione</text:span><text:span text:style-name="T2"> sarà preventivamente comunicata al</text:span><text:span text:style-name="T26"> </text:span><text:span text:style-name="T2">fornitore.</text:span></text:p>
      <text:p text:style-name="P6"/>
      <text:p text:style-name="P6"/>
      <text:p text:style-name="P32"><text:span text:style-name="T2">Dichiara,</text:span><text:span text:style-name="T36"> </text:span><text:span text:style-name="T2">inoltre,</text:span><text:span text:style-name="T36"> </text:span><text:span text:style-name="T4">che</text:span><text:span text:style-name="T37"> </text:span><text:span text:style-name="T4">la</text:span><text:span text:style-name="T38"> </text:span><text:span text:style-name="T4">porzione</text:span><text:span text:style-name="T37"> </text:span><text:span text:style-name="T4">di</text:span><text:span text:style-name="T36"> </text:span><text:span text:style-name="T2">territorio</text:span><text:span text:style-name="T36"> </text:span><text:span text:style-name="T2">presso</text:span><text:span text:style-name="T36"> </text:span><text:span text:style-name="T2">cui</text:span><text:span text:style-name="T36"> </text:span><text:span text:style-name="T4">è</text:span><text:span text:style-name="T37"> </text:span><text:span text:style-name="T2">ubicato</text:span><text:span text:style-name="T36"> </text:span><text:span text:style-name="T4">l’impianto</text:span><text:span text:style-name="T36"> </text:span><text:span text:style-name="T2">fa</text:span><text:span text:style-name="T37"> </text:span><text:span text:style-name="T2">parte</text:span><text:span text:style-name="T37"> </text:span><text:span text:style-name="T4">di</text:span><text:span text:style-name="T39"> </text:span><text:span text:style-name="T4">Comune</text:span><text:span text:style-name="T40"> </text:span><text:span text:style-name="T2">metanizzato</text:span><text:span text:style-name="T41"> </text:span><text:span text:style-name="T2">ricadente</text:span><text:span text:style-name="T42"> </text:span><text:span text:style-name="T2">nella</text:span><text:span text:style-name="T42"> </text:span><text:span text:style-name="T4">zona</text:span><text:span text:style-name="T40"> </text:span><text:span text:style-name="T2">climatica</text:span><text:span text:style-name="T40"> </text:span><text:span text:style-name="T4">“E”</text:span><text:span text:style-name="T42"> </text:span><text:span text:style-name="T2">ed</text:span><text:span text:style-name="T43"> </text:span><text:span text:style-name="T4">è</text:span><text:span text:style-name="T40"> </text:span><text:span text:style-name="T2">stata</text:span><text:span text:style-name="T42"> </text:span><text:span text:style-name="T2">riconosciuta</text:span><text:span text:style-name="T42"> </text:span><text:span text:style-name="T4">non</text:span><text:span text:style-name="T25"> </text:span><text:span text:style-name="T2">metanizzata</text:span><text:span text:style-name="T27"> </text:span><text:span text:style-name="T2">ed</text:span><text:span text:style-name="T26"> </text:span><text:span text:style-name="T2">al</text:span><text:span text:style-name="T26"> </text:span><text:span text:style-name="T4">di</text:span><text:span text:style-name="T26"> </text:span><text:span text:style-name="T2">fuori</text:span><text:span text:style-name="T4"> </text:span><text:span text:style-name="T2">del</text:span><text:span text:style-name="T26"> </text:span><text:span text:style-name="T2">centro</text:span><text:span text:style-name="T26"> </text:span><text:span text:style-name="T2">abitato</text:span><text:span text:style-name="T26"> </text:span><text:span text:style-name="T4">dove</text:span><text:span text:style-name="T27"> ha </text:span><text:span text:style-name="T2">sede</text:span><text:span text:style-name="T27"> </text:span><text:span text:style-name="T4">la</text:span><text:span text:style-name="T27"> </text:span><text:span text:style-name="T4">casa</text:span><text:span text:style-name="T27"> </text:span><text:span text:style-name="T2">comunale</text:span><text:span text:style-name="T44"> </text:span><text:span text:style-name="T2">dalla</text:span><text:span text:style-name="T27"> </text:span><text:span text:style-name="T2">deliberazione</text:span><text:span text:style-name="T45"> </text:span><text:span text:style-name="T4">di </text:span><text:span text:style-name="T2">Consiglio</text:span><text:span text:style-name="T4"> </text:span><text:span text:style-name="T2">Comunale </text:span><text:span text:style-name="T4">n. 37 </text:span><text:span text:style-name="T2">del</text:span><text:span text:style-name="T4"> 26.10.2015.</text:span></text:p>
      <text:p text:style-name="P6"/>
      <text:p text:style-name="P6"/>
      <text:p text:style-name="P6"/>
      <text:p text:style-name="P33"><text:span text:style-name="T1">Data<text:tab/>Firma</text:span></text:p>
      <text:p text:style-name="P4"/>
      <text:p text:style-name="P18"/>
      <text:p text:style-name="P24"><draw:g text:anchor-type="as-char" svg:y="0cm" draw:z-index="2" draw:style-name="gr1"><draw:g draw:style-name="gr2"/></draw:g><text:span text:style-name="T22"><text:tab/></text:span><text:span text:style-name="T22"><draw:g text:anchor-type="as-char" svg:y="0cm" draw:z-index="3" draw:style-name="gr1"><draw:g draw:style-name="gr2"/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1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2.293cm" fo:margin-right="2.293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dc:creator>Tecnico3</dc:creator>
    <meta:editing-cycles>7</meta:editing-cycles>
    <meta:print-date>2015-12-09T08:17:00</meta:print-date>
    <meta:creation-date>2015-12-09T08:15:00</meta:creation-date>
    <dc:date>2015-12-09T08:18:00</dc:date>
    <meta:editing-duration>PT1S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25" meta:word-count="178" meta:character-count="1224" meta:non-whitespace-character-count="1059"/>
    <meta:user-defined meta:name="AppVersion">14.0000</meta:user-defined>
    <meta:user-defined meta:name="Company">.</meta:user-defined>
    <meta:user-defined meta:name="Created" meta:value-type="date">2015-12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2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