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Footnote">
      <style:paragraph-properties fo:line-height="0.706cm" fo:text-align="justify" style:justify-single-word="false"/>
    </style:style>
    <style:style style:name="P2" style:family="paragraph" style:parent-style-name="Footnote">
      <style:paragraph-properties fo:margin-left="0cm" fo:margin-right="0cm" fo:line-height="0.706cm" fo:text-align="justify" style:justify-single-word="false" fo:text-indent="1.249cm" style:auto-text-indent="false"/>
    </style:style>
    <style:style style:name="P3" style:family="paragraph" style:parent-style-name="Footnote">
      <style:paragraph-properties fo:line-height="0.67cm" fo:text-align="justify" style:justify-single-word="false"/>
    </style:style>
    <style:style style:name="P4" style:family="paragraph" style:parent-style-name="Footnote" style:list-style-name="WWNum4">
      <style:paragraph-properties fo:line-height="0.67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Footnote" style:list-style-name="WWNum3">
      <style:paragraph-properties fo:margin-left="1.27cm" fo:margin-right="0cm" fo:line-height="0.67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Footnote" style:list-style-name="WWNum2">
      <style:paragraph-properties fo:margin-left="1.251cm" fo:margin-right="0cm" fo:line-height="0.67cm" fo:text-align="justify" style:justify-single-word="false" fo:text-indent="-0.635cm" style:auto-text-indent="false"/>
    </style:style>
    <style:style style:name="P7" style:family="paragraph" style:parent-style-name="Footnote">
      <style:paragraph-properties fo:margin-left="1.251cm" fo:margin-right="0cm" fo:line-height="0.67cm" fo:text-align="justify" style:justify-single-word="false" fo:text-indent="-0.616cm" style:auto-text-indent="false"/>
    </style:style>
    <style:style style:name="P8" style:family="paragraph" style:parent-style-name="Footnote" style:list-style-name="WWNum1">
      <style:paragraph-properties fo:line-height="0.67cm" fo:text-align="justify" style:justify-single-word="false">
        <style:tab-stops>
          <style:tab-stop style:position="9.502cm"/>
        </style:tab-stops>
      </style:paragraph-properties>
    </style:style>
    <style:style style:name="P9" style:family="paragraph" style:parent-style-name="Footnote" style:list-style-name="WWNum5">
      <style:paragraph-properties fo:line-height="0.67cm" fo:text-align="justify" style:justify-single-word="false"/>
    </style:style>
    <style:style style:name="P10" style:family="paragraph" style:parent-style-name="Footnote">
      <style:paragraph-properties fo:line-height="0.67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67cm" fo:text-align="justify" style:justify-single-word="false"/>
    </style:style>
    <style:style style:name="P13" style:family="paragraph" style:parent-style-name="Standard">
      <style:paragraph-properties fo:line-height="0.67cm" fo:text-align="justify" style:justify-single-word="false">
        <style:tab-stops>
          <style:tab-stop style:position="12.753cm" style:type="center"/>
        </style:tab-stops>
      </style:paragraph-properties>
    </style:style>
    <style:style style:name="P14" style:family="paragraph" style:parent-style-name="Standard">
      <style:paragraph-properties fo:line-height="0.529cm" fo:text-align="justify" style:justify-single-word="false">
        <style:tab-stops>
          <style:tab-stop style:position="12.753cm" style:type="center"/>
        </style:tab-stops>
      </style:paragraph-properties>
    </style:style>
    <style:style style:name="P1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fo:font-size="14pt" fo:font-weight="bold" style:font-size-asian="14pt" style:font-weight-asian="bold" style:font-name-complex="Times-Bold" style:font-size-complex="14pt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size="11pt" fo:font-weight="normal" style:font-size-asian="11pt" style:font-weight-asian="normal" style:font-name-complex="Times-Bold" style:font-size-complex="11pt" style:font-weight-complex="bold"/>
    </style:style>
    <style:style style:name="T4" style:family="text">
      <style:text-properties style:font-name="Calibri" fo:font-size="11pt" style:font-size-asian="11pt" style:font-name-complex="Times-Bold" style:font-size-complex="11pt" style:font-weight-complex="bold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font-size="12pt" style:font-size-asian="12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DICHIARAZIONE SOSTITUTIVA DI ATTO DI NOTORIETA’</text:span></text:p>
      <text:p text:style-name="P15"><text:span text:style-name="T3">(art. 47 – D.P.R. 445/2000 - </text:span><text:span text:style-name="T4">da compilarsi in sostituzione del titolo di proprietà</text:span><text:span text:style-name="T3">)</text:span></text:p>
      <text:p text:style-name="P1"><text:span text:style-name="T6">Il/la sottoscritto/a:</text:span></text:p>
      <text:p text:style-name="P2"><text:span text:style-name="T6">1) Persona fisica</text:span></text:p>
      <text:p text:style-name="P1"><text:span text:style-name="T5">Cognome ..............................................…................................... nome ............................................................………....</text:span></text:p>
      <text:p text:style-name="P1"><text:span text:style-name="T5">nato/a a ..................................………... il ...................................., cod. fiscale ......................................................……....</text:span></text:p>
      <text:p text:style-name="P1"><text:span text:style-name="T5">residente in .............................................................. via ..................................................................... n. ........……...</text:span></text:p>
      <text:p text:style-name="P1"><text:span text:style-name="T5">c.a.p. ............................ telefono ........................................ fax ...………...................... E-mail ...………………...…………...</text:span></text:p>
      <text:p text:style-name="P2"><text:span text:style-name="T6">2) Persona giuridica</text:span></text:p>
      <text:p text:style-name="P1"><text:span text:style-name="T5">Ditta .......................................................................... con sede/domicilio fiscale in .............................................……...</text:span></text:p>
      <text:p text:style-name="P1"><text:span text:style-name="T5">via ….............................................................. n. ..................... c.a.p. ....................... telefono .........................……...</text:span></text:p>
      <text:p text:style-name="P3"><text:span text:style-name="T5">fax ........................ E-mail ………………….....…… cod. fiscale/P.I. ………...................…………….. legalmente rappresentata dal sig. .......................................................………………………………… nella sua qualità di</text:span><text:span text:style-name="T5"><text:note text:id="ftn1" text:note-class="footnote"><text:note-citation>1</text:note-citation><text:note-body><text:p text:style-name="Footnote"><text:s/><text:span text:style-name="T8">indicare il titolo che autorizza a rappresentare la Ditta e allegare autocertificazione </text:span></text:p></text:note-body></text:note></text:span><text:span text:style-name="T5"> .….............…..................………. come risultante da allegata autocertificazione.</text:span></text:p>
      <text:p text:style-name="P12"><text:span text:style-name="T6">consapevole della responsabilità penale, in caso di falsità in atti e di dichiarazione mendace, ai sensi degli articoli 48 e 76 del DPR 28/12/2000 n. 445</text:span></text:p>
      <text:p text:style-name="P10"><text:span text:style-name="T2">DICHIARA</text:span></text:p>
      <text:p text:style-name="P3"><text:span text:style-name="T5">sotto la propria responsabilità, che il terreno/immobile oggetto della </text:span><text:span text:style-name="T7">“richiesta di riclassificazione di aree edificabili”</text:span><text:span text:style-name="T5"> catastalmente censito in Comune di Spresiano (TV) Sezione ..…...…, Foglio ……..……., mappale …..………… sub. ................. e ubicato in Via ........................................................................ al civico n. ................., risulta essere:</text:span></text:p>
      <text:list xml:id="list2526166963" text:style-name="WWNum4">
        <text:list-item>
          <text:p text:style-name="P4"><text:span text:style-name="T5">di mia esclusiva proprietà;</text:span></text:p>
        </text:list-item>
        <text:list-item>
          <text:p text:style-name="P4"><text:span text:style-name="T5">in comproprietà con i seguenti soggetti:</text:span></text:p>
        </text:list-item>
      </text:list>
      <text:list xml:id="list4266328240" text:style-name="WWNum3">
        <text:list-item>
          <text:p text:style-name="P5"><text:span text:style-name="T5">…….……………………………………………..……………………<text:tab/>2. <text:s/>………………………….……….…………………………………….</text:span></text:p>
        </text:list-item>
      </text:list>
      <text:list xml:id="list633624740" text:style-name="WWNum2">
        <text:list-item>
          <text:p text:style-name="P6"><text:span text:style-name="T5">…….………………………………………………..…………………<text:tab/>4. <text:s/>……….………………………………….…………………………….</text:span></text:p>
        </text:list-item>
      </text:list>
      <text:p text:style-name="P7"><text:span text:style-name="T5">5.<text:tab/>……..………………………………………………………….………<text:tab/>6. <text:s/>….…………………………………………….……………………….</text:span></text:p>
      <text:list xml:id="list117908866" text:style-name="WWNum1">
        <text:list-item>
          <text:p text:style-name="P8"><text:span text:style-name="T5">altro diritto</text:span><text:span text:style-name="T5"><text:note text:id="ftn3" text:note-class="footnote"><text:note-citation>2</text:note-citation><text:note-body><text:p text:style-name="Footnote"><text:span text:style-name="T8"><text:s/>usufruttuario, superficiario, enfiteuta, usuario o titolare di altro diritto reale di godimento quale uso, abitazione, servitù prediale, ecc. (indicare quale)</text:span></text:p></text:note-body></text:note></text:span><text:span text:style-name="T5">: ……………………………………………………………………………………………………………………………………………………..</text:span></text:p>
        </text:list-item>
      </text:list>
      <text:p text:style-name="P3"><text:span text:style-name="T5">come risulta da:</text:span></text:p>
      <text:list xml:id="list3911562856" text:style-name="WWNum5">
        <text:list-item>
          <text:p text:style-name="P9"><text:span text:style-name="T5">atto notarile stipulato in data ……………….….. dal notaio ….….…………………………………....………………….…, iscritto al distretto notarile di ………………………………..…..… repertorio n°………………………………………;</text:span></text:p>
        </text:list-item>
        <text:list-item>
          <text:p text:style-name="P9"><text:span text:style-name="T5">denuncia di successione in morte di …………………………………….………………………...……………, registrata all'Agenzia delle Entrate di …………………………………………………………...……….. in data ………….…..…………. al n° ………………..…..…;</text:span></text:p>
        </text:list-item>
        <text:list-item>
          <text:p text:style-name="P9"><text:span text:style-name="T5">altro: ………………………………………………………………………………………………………………………………………………………………...</text:span></text:p>
        </text:list-item>
      </text:list>
      <text:p text:style-name="P3"><text:span text:style-name="T5">Con la presente inoltre si da atto affinché i dati forniti siano trattati nel rispetto del D.Lgs.n.196/2003.</text:span></text:p>
      <text:p text:style-name="P3"><text:span text:style-name="T5">Ai sensi dell’art. 38, comma 3, del DPR 28/12/2000 n. 445, alla presente autocertificazione </text:span><text:span text:style-name="T6">viene allegata fotocopia</text:span><text:span text:style-name="T5"> (chiara e leggibile) </text:span><text:span text:style-name="T6">di un documento di identità del sottoscrittore</text:span><text:span text:style-name="T5">.</text:span></text:p>
      <text:p text:style-name="P13"><text:span text:style-name="T9">…………………………………, lì ………...…………… <text:tab/>Il/la dichiarante</text:span></text:p>
      <text:p text:style-name="P14"><text:span text:style-name="T9"><text:tab/>……………………………………………….…….</text:span></text:p>
      <text:p text:style-name="P14"><text:span text:style-name="T8"><text:tab/> <text:s text:c="3"/>Firma leggibile e per estes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>
        <style:tab-stops>
          <style:tab-stop style:position="17.002cm" style:type="right"/>
        </style:tab-stops>
      </style:paragraph-properties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18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I ATTO NOTORIO RELATIVA ALLA PROPRIETÀ O TITOLARITÀ</dc:title>
    <meta:initial-creator>Comune di Villorba</meta:initial-creator>
    <dc:creator>.</dc:creator>
    <meta:editing-cycles>2</meta:editing-cycles>
    <meta:print-date>2015-09-23T12:58:00</meta:print-date>
    <meta:creation-date>2023-01-23T13:14:00</meta:creation-date>
    <dc:date>2023-01-23T13:14:00</dc:date>
    <meta:editing-duration>P0D</meta:editing-duration>
    <meta:generator>LibreOffice/7.3.7.2$Windows_x86 LibreOffice_project/e114eadc50a9ff8d8c8a0567d6da8f454beeb84f</meta:generator>
    <meta:document-statistic meta:table-count="0" meta:image-count="0" meta:object-count="0" meta:page-count="1" meta:paragraph-count="32" meta:word-count="318" meta:character-count="3434" meta:non-whitespace-character-count="3142"/>
    <meta:user-defined meta:name="AppVersion">14.0000</meta:user-defined>
    <meta:template xlink:type="simple" xlink:actuate="onRequest" xlink:title="Normal" xlink:href=""/>
  </office:meta>
</office:document-meta>
</file>