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ce style:name="Palatino Linotype1" svg:font-family="'Palatino Linotype'" style:font-pitch="variable"/>
    <style:font-face style:name="Palatino Linotype2" svg:font-family="'Palatino Linotype'"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office:font-face-decls>
  <office:automatic-styles>
    <style:style style:name="Tabella2" style:family="table">
      <style:table-properties style:width="5.062cm" fo:margin-left="0cm" fo:margin-top="0cm" fo:margin-bottom="0cm" table:align="left" style:writing-mode="lr-tb"/>
    </style:style>
    <style:style style:name="Tabella2.A" style:family="table-column">
      <style:table-column-properties style:column-width="1.27cm"/>
    </style:style>
    <style:style style:name="Tabella2.B" style:family="table-column">
      <style:table-column-properties style:column-width="1.268cm"/>
    </style:style>
    <style:style style:name="Tabella2.C" style:family="table-column">
      <style:table-column-properties style:column-width="0.637cm"/>
    </style:style>
    <style:style style:name="Tabella2.D" style:family="table-column">
      <style:table-column-properties style:column-width="0.633cm"/>
    </style:style>
    <style:style style:name="Tabella2.E" style:family="table-column">
      <style:table-column-properties style:column-width="0.635cm"/>
    </style:style>
    <style:style style:name="Tabella2.F" style:family="table-column">
      <style:table-column-properties style:column-width="0.617cm"/>
    </style:style>
    <style:style style:name="Tabella2.1" style:family="table-row">
      <style:table-row-properties style:min-row-height="0.878cm" fo:keep-together="auto"/>
    </style:style>
    <style:style style:name="Tabella2.A1" style:family="table-cell">
      <style:table-cell-properties fo:padding-left="0.009cm" fo:padding-right="0.009cm" fo:padding-top="0cm" fo:padding-bottom="0cm" fo:border="0.5pt solid #000000" style:writing-mode="lr-tb"/>
    </style:style>
    <style:style style:name="Tabella2.2" style:family="table-row">
      <style:table-row-properties style:min-row-height="0.93cm" fo:keep-together="auto"/>
    </style:style>
    <style:style style:name="Tabella4" style:family="table">
      <style:table-properties style:width="16.071cm" fo:margin-left="0cm" fo:margin-top="0cm" fo:margin-bottom="0cm" table:align="left" style:writing-mode="lr-tb"/>
    </style:style>
    <style:style style:name="Tabella4.A" style:family="table-column">
      <style:table-column-properties style:column-width="5.292cm"/>
    </style:style>
    <style:style style:name="Tabella4.B" style:family="table-column">
      <style:table-column-properties style:column-width="5.717cm"/>
    </style:style>
    <style:style style:name="Tabella4.C" style:family="table-column">
      <style:table-column-properties style:column-width="1.265cm"/>
    </style:style>
    <style:style style:name="Tabella4.D" style:family="table-column">
      <style:table-column-properties style:column-width="1.27cm"/>
    </style:style>
    <style:style style:name="Tabella4.E" style:family="table-column">
      <style:table-column-properties style:column-width="2.528cm"/>
    </style:style>
    <style:style style:name="Tabella4.1" style:family="table-row">
      <style:table-row-properties style:min-row-height="0.863cm" fo:keep-together="auto"/>
    </style:style>
    <style:style style:name="Tabella4.A1" style:family="table-cell">
      <style:table-cell-properties fo:padding-left="0.009cm" fo:padding-right="0.009cm" fo:padding-top="0cm" fo:padding-bottom="0cm" fo:border="0.5pt solid #000000" style:writing-mode="lr-tb"/>
    </style:style>
    <style:style style:name="Tabella3" style:family="table">
      <style:table-properties style:width="16.071cm" fo:margin-left="0cm" fo:margin-top="0cm" fo:margin-bottom="0cm" table:align="left" style:writing-mode="lr-tb"/>
    </style:style>
    <style:style style:name="Tabella3.A" style:family="table-column">
      <style:table-column-properties style:column-width="0.898cm"/>
    </style:style>
    <style:style style:name="Tabella3.B" style:family="table-column">
      <style:table-column-properties style:column-width="0.907cm"/>
    </style:style>
    <style:style style:name="Tabella3.C" style:family="table-column">
      <style:table-column-properties style:column-width="1.792cm"/>
    </style:style>
    <style:style style:name="Tabella3.D" style:family="table-column">
      <style:table-column-properties style:column-width="5.713cm"/>
    </style:style>
    <style:style style:name="Tabella3.E" style:family="table-column">
      <style:table-column-properties style:column-width="6.761cm"/>
    </style:style>
    <style:style style:name="Tabella3.1" style:family="table-row">
      <style:table-row-properties style:min-row-height="0.878cm" fo:keep-together="auto"/>
    </style:style>
    <style:style style:name="Tabella3.A1" style:family="table-cell">
      <style:table-cell-properties fo:padding-left="0.009cm" fo:padding-right="0.009cm" fo:padding-top="0cm" fo:padding-bottom="0cm" fo:border="0.5pt solid #000000" style:writing-mode="lr-tb"/>
    </style:style>
    <style:style style:name="Tabella1" style:family="table">
      <style:table-properties style:width="16.071cm" fo:margin-left="1.469cm" fo:margin-top="0cm" fo:margin-bottom="0cm" table:align="left" style:writing-mode="lr-tb"/>
    </style:style>
    <style:style style:name="Tabella1.A" style:family="table-column">
      <style:table-column-properties style:column-width="0.898cm"/>
    </style:style>
    <style:style style:name="Tabella1.B" style:family="table-column">
      <style:table-column-properties style:column-width="0.907cm"/>
    </style:style>
    <style:style style:name="Tabella1.C" style:family="table-column">
      <style:table-column-properties style:column-width="1.792cm"/>
    </style:style>
    <style:style style:name="Tabella1.D" style:family="table-column">
      <style:table-column-properties style:column-width="5.713cm"/>
    </style:style>
    <style:style style:name="Tabella1.E" style:family="table-column">
      <style:table-column-properties style:column-width="6.761cm"/>
    </style:style>
    <style:style style:name="Tabella1.1" style:family="table-row">
      <style:table-row-properties style:min-row-height="0.878cm" fo:keep-together="auto"/>
    </style:style>
    <style:style style:name="Tabella1.A1" style:family="table-cell">
      <style:table-cell-properties fo:padding-left="0.009cm" fo:padding-right="0.009cm" fo:padding-top="0cm" fo:padding-bottom="0cm" fo:border="0.5pt solid #000000" style:writing-mode="lr-tb"/>
    </style:style>
    <style:style style:name="Tabella2" style:family="table">
      <style:table-properties style:width="5.062cm" fo:margin-left="0cm" fo:margin-top="0cm" fo:margin-bottom="0cm" table:align="left" style:writing-mode="lr-tb"/>
    </style:style>
    <style:style style:name="Tabella2.A" style:family="table-column">
      <style:table-column-properties style:column-width="1.27cm"/>
    </style:style>
    <style:style style:name="Tabella2.B" style:family="table-column">
      <style:table-column-properties style:column-width="1.268cm"/>
    </style:style>
    <style:style style:name="Tabella2.C" style:family="table-column">
      <style:table-column-properties style:column-width="0.637cm"/>
    </style:style>
    <style:style style:name="Tabella2.D" style:family="table-column">
      <style:table-column-properties style:column-width="0.633cm"/>
    </style:style>
    <style:style style:name="Tabella2.E" style:family="table-column">
      <style:table-column-properties style:column-width="0.635cm"/>
    </style:style>
    <style:style style:name="Tabella2.F" style:family="table-column">
      <style:table-column-properties style:column-width="0.617cm"/>
    </style:style>
    <style:style style:name="Tabella2.1" style:family="table-row">
      <style:table-row-properties style:min-row-height="0.878cm" fo:keep-together="auto"/>
    </style:style>
    <style:style style:name="Tabella2.A1" style:family="table-cell">
      <style:table-cell-properties fo:padding-left="0.009cm" fo:padding-right="0.009cm" fo:padding-top="0cm" fo:padding-bottom="0cm" fo:border="0.5pt solid #000000" style:writing-mode="lr-tb"/>
    </style:style>
    <style:style style:name="Tabella2.2" style:family="table-row">
      <style:table-row-properties style:min-row-height="0.93cm" fo:keep-together="auto"/>
    </style:style>
    <style:style style:name="Tabella3" style:family="table">
      <style:table-properties style:width="16.071cm" fo:margin-left="0cm" fo:margin-top="0cm" fo:margin-bottom="0cm" table:align="left" style:writing-mode="lr-tb"/>
    </style:style>
    <style:style style:name="Tabella3.A" style:family="table-column">
      <style:table-column-properties style:column-width="0.898cm"/>
    </style:style>
    <style:style style:name="Tabella3.B" style:family="table-column">
      <style:table-column-properties style:column-width="0.907cm"/>
    </style:style>
    <style:style style:name="Tabella3.C" style:family="table-column">
      <style:table-column-properties style:column-width="1.792cm"/>
    </style:style>
    <style:style style:name="Tabella3.D" style:family="table-column">
      <style:table-column-properties style:column-width="5.713cm"/>
    </style:style>
    <style:style style:name="Tabella3.E" style:family="table-column">
      <style:table-column-properties style:column-width="6.761cm"/>
    </style:style>
    <style:style style:name="Tabella3.1" style:family="table-row">
      <style:table-row-properties style:min-row-height="0.878cm" fo:keep-together="auto"/>
    </style:style>
    <style:style style:name="Tabella3.A1" style:family="table-cell">
      <style:table-cell-properties fo:padding-left="0.009cm" fo:padding-right="0.009cm" fo:padding-top="0cm" fo:padding-bottom="0cm" fo:border="0.5pt solid #000000" style:writing-mode="lr-tb"/>
    </style:style>
    <style:style style:name="Tabella4" style:family="table">
      <style:table-properties style:width="16.071cm" fo:margin-left="0cm" fo:margin-top="0cm" fo:margin-bottom="0cm" table:align="left" style:writing-mode="lr-tb"/>
    </style:style>
    <style:style style:name="Tabella4.A" style:family="table-column">
      <style:table-column-properties style:column-width="5.292cm"/>
    </style:style>
    <style:style style:name="Tabella4.B" style:family="table-column">
      <style:table-column-properties style:column-width="5.717cm"/>
    </style:style>
    <style:style style:name="Tabella4.C" style:family="table-column">
      <style:table-column-properties style:column-width="1.265cm"/>
    </style:style>
    <style:style style:name="Tabella4.D" style:family="table-column">
      <style:table-column-properties style:column-width="1.27cm"/>
    </style:style>
    <style:style style:name="Tabella4.E" style:family="table-column">
      <style:table-column-properties style:column-width="2.528cm"/>
    </style:style>
    <style:style style:name="Tabella4.1" style:family="table-row">
      <style:table-row-properties style:min-row-height="0.863cm" fo:keep-together="auto"/>
    </style:style>
    <style:style style:name="Tabella4.A1" style:family="table-cell">
      <style:table-cell-properties fo:padding-left="0.009cm" fo:padding-right="0.009cm" fo:padding-top="0cm" fo:padding-bottom="0cm" fo:border="0.5pt solid #000000" style:writing-mode="lr-tb"/>
    </style:style>
    <style:style style:name="Tabella5" style:family="table">
      <style:table-properties style:width="17.254cm" fo:margin-left="0.284cm" fo:margin-top="0cm" fo:margin-bottom="0cm" table:align="left" style:writing-mode="lr-tb"/>
    </style:style>
    <style:style style:name="Tabella5.A" style:family="table-column">
      <style:table-column-properties style:column-width="11.135cm"/>
    </style:style>
    <style:style style:name="Tabella5.B" style:family="table-column">
      <style:table-column-properties style:column-width="2.113cm"/>
    </style:style>
    <style:style style:name="Tabella5.C" style:family="table-column">
      <style:table-column-properties style:column-width="1.905cm"/>
    </style:style>
    <style:style style:name="Tabella5.D" style:family="table-column">
      <style:table-column-properties style:column-width="2.099cm"/>
    </style:style>
    <style:style style:name="Tabella5.1" style:family="table-row">
      <style:table-row-properties style:min-row-height="0.863cm" fo:keep-together="auto"/>
    </style:style>
    <style:style style:name="Tabella5.A1" style:family="table-cell">
      <style:table-cell-properties fo:padding-left="0.009cm" fo:padding-right="0.009cm" fo:padding-top="0cm" fo:padding-bottom="0cm" fo:border="0.5pt solid #000000" style:writing-mode="lr-tb"/>
    </style:style>
    <style:style style:name="P1" style:family="paragraph" style:parent-style-name="Frame_20_contents">
      <style:paragraph-properties style:punctuation-wrap="hanging"/>
    </style:style>
    <style:style style:name="P2" style:family="paragraph" style:parent-style-name="Frame_20_contents">
      <style:paragraph-properties fo:margin-left="0.035cm" fo:margin-right="0cm" fo:margin-top="0.023cm" fo:margin-bottom="0cm" style:contextual-spacing="false" fo:text-indent="0cm" style:auto-text-indent="false"/>
    </style:style>
    <style:style style:name="P3" style:family="paragraph" style:parent-style-name="Frame_20_contents">
      <style:paragraph-properties fo:line-height="0.436cm"/>
    </style:style>
    <style:style style:name="P4" style:family="paragraph" style:parent-style-name="Frame_20_contents">
      <style:paragraph-properties fo:margin-left="0.035cm" fo:margin-right="0cm" fo:margin-top="0.023cm" fo:margin-bottom="0cm" style:contextual-spacing="false" fo:text-indent="1.328cm" style:auto-text-indent="false"/>
    </style:style>
    <style:style style:name="P5" style:family="paragraph" style:parent-style-name="Frame_20_contents">
      <style:paragraph-properties fo:line-height="0.473cm"/>
    </style:style>
    <style:style style:name="P6" style:family="paragraph" style:parent-style-name="Heading_20_1">
      <style:paragraph-properties fo:margin-left="0.4cm" fo:margin-right="1.799cm" fo:margin-top="0.037cm" fo:margin-bottom="0cm" style:contextual-spacing="false" fo:text-align="end" style:justify-single-word="false" fo:text-indent="0cm" style:auto-text-indent="false" fo:break-before="column"/>
      <style:text-properties fo:font-size="12pt" style:font-size-asian="12pt" style:font-size-complex="12pt"/>
    </style:style>
    <style:style style:name="P7" style:family="paragraph" style:parent-style-name="Heading_20_1">
      <style:paragraph-properties fo:margin-left="7.999cm" fo:margin-right="1.799cm" fo:margin-top="0.037cm" fo:margin-bottom="0cm" style:contextual-spacing="false" fo:text-indent="0cm" style:auto-text-indent="false"/>
    </style:style>
    <style:style style:name="P8" style:family="paragraph" style:parent-style-name="Heading_20_1">
      <style:paragraph-properties fo:margin-left="7.999cm" fo:margin-right="1.9cm" fo:margin-top="0.037cm" fo:margin-bottom="0cm" style:contextual-spacing="false" fo:text-indent="0cm" style:auto-text-indent="false"/>
    </style:style>
    <style:style style:name="P9" style:family="paragraph" style:parent-style-name="Heading_20_1">
      <style:paragraph-properties fo:margin-left="7.999cm" fo:margin-right="1.9cm" fo:text-indent="0cm" style:auto-text-indent="false"/>
      <style:text-properties fo:font-size="8pt" style:font-size-asian="8pt" style:font-size-complex="8pt"/>
    </style:style>
    <style:style style:name="P10" style:family="paragraph" style:parent-style-name="Heading_20_1">
      <style:paragraph-properties fo:margin-top="0.138cm" fo:margin-bottom="0cm" style:contextual-spacing="false" fo:line-height="0.568cm"/>
    </style:style>
    <style:style style:name="P11" style:family="paragraph" style:parent-style-name="List_20_Paragraph" style:list-style-name="WWNum1">
      <style:paragraph-properties fo:margin-left="1.891cm" fo:margin-right="1.979cm" fo:text-indent="-0.196cm" style:auto-text-indent="false">
        <style:tab-stops>
          <style:tab-stop style:position="1.901cm"/>
        </style:tab-stops>
      </style:paragraph-properties>
    </style:style>
    <style:style style:name="P12" style:family="paragraph" style:parent-style-name="List_20_Paragraph" style:list-style-name="WWNum1">
      <style:paragraph-properties fo:margin-left="1.891cm" fo:margin-right="1.995cm" fo:text-indent="-0.212cm" style:auto-text-indent="false">
        <style:tab-stops>
          <style:tab-stop style:position="1.926cm"/>
        </style:tab-stops>
      </style:paragraph-properties>
    </style:style>
    <style:style style:name="P13" style:family="paragraph" style:parent-style-name="List_20_Paragraph" style:list-style-name="WWNum1">
      <style:paragraph-properties fo:margin-left="1.909cm" fo:margin-right="0cm" fo:line-height="0.362cm" fo:text-indent="-0.205cm" style:auto-text-indent="false">
        <style:tab-stops>
          <style:tab-stop style:position="1.91cm"/>
        </style:tab-stops>
      </style:paragraph-properties>
    </style:style>
    <style:style style:name="P14" style:family="paragraph" style:parent-style-name="Standard">
      <style:paragraph-properties fo:margin-left="0.409cm" fo:margin-right="0cm" fo:text-indent="0cm" style:auto-text-indent="false"/>
      <style:text-properties fo:font-size="9pt" fo:font-weight="bold" style:font-size-asian="9pt" style:font-weight-asian="bold"/>
    </style:style>
    <style:style style:name="P15" style:family="paragraph" style:parent-style-name="Standard">
      <style:paragraph-properties fo:margin-left="0.372cm" fo:margin-right="4.697cm" fo:margin-top="0.004cm" fo:margin-bottom="0cm" style:contextual-spacing="false" fo:text-align="center" style:justify-single-word="false" fo:text-indent="0cm" style:auto-text-indent="false"/>
      <style:text-properties fo:font-size="9pt" style:font-size-asian="9pt"/>
    </style:style>
    <style:style style:name="P16" style:family="paragraph" style:parent-style-name="Standard">
      <style:paragraph-properties fo:margin-left="0.372cm" fo:margin-right="4.711cm" fo:text-align="center" style:justify-single-word="false" fo:text-indent="0cm" style:auto-text-indent="false"/>
    </style:style>
    <style:style style:name="P17" style:family="paragraph" style:parent-style-name="Standard">
      <style:paragraph-properties fo:margin-left="0.372cm" fo:margin-right="4.697cm" fo:margin-top="0.004cm" fo:margin-bottom="0cm" style:contextual-spacing="false" fo:text-align="center" style:justify-single-word="false" fo:text-indent="0cm" style:auto-text-indent="false"/>
    </style:style>
    <style:style style:name="P18" style:family="paragraph" style:parent-style-name="Standard">
      <style:paragraph-properties fo:margin-left="7.495cm" fo:margin-right="5.392cm" fo:text-align="center" style:justify-single-word="false" fo:text-indent="0cm" style:auto-text-indent="false"/>
    </style:style>
    <style:style style:name="P19" style:family="paragraph" style:parent-style-name="Standard">
      <style:paragraph-properties fo:margin-left="7.495cm" fo:margin-right="7.315cm" fo:margin-top="0.175cm" fo:margin-bottom="0cm" style:contextual-spacing="false" fo:text-align="center" style:justify-single-word="false" fo:text-indent="0cm" style:auto-text-indent="false"/>
    </style:style>
    <style:style style:name="P20" style:family="paragraph" style:parent-style-name="Standard">
      <style:paragraph-properties fo:margin-left="0.3cm" fo:margin-right="0cm" fo:margin-top="0.4cm" fo:margin-bottom="0cm" style:contextual-spacing="false" fo:text-indent="0cm" style:auto-text-indent="false"/>
    </style:style>
    <style:style style:name="P21" style:family="paragraph" style:parent-style-name="Standard">
      <style:text-properties fo:font-size="10pt" style:font-size-asian="10pt"/>
    </style:style>
    <style:style style:name="P22" style:family="paragraph" style:parent-style-name="Standard">
      <style:text-properties fo:font-size="10pt" fo:font-weight="bold" style:font-size-asian="10pt" style:font-weight-asian="bold"/>
    </style:style>
    <style:style style:name="P23" style:family="paragraph" style:parent-style-name="Standard">
      <style:text-properties fo:font-size="13pt" style:font-size-asian="13pt"/>
    </style:style>
    <style:style style:name="P24" style:family="paragraph" style:parent-style-name="Standard">
      <style:paragraph-properties fo:margin-top="0.012cm" fo:margin-bottom="0cm" style:contextual-spacing="false"/>
    </style:style>
    <style:style style:name="P25" style:family="paragraph" style:parent-style-name="Standard">
      <style:paragraph-properties fo:margin-left="5.652cm" fo:margin-right="0cm" fo:text-indent="0cm" style:auto-text-indent="false"/>
    </style:style>
    <style:style style:name="P26" style:family="paragraph" style:parent-style-name="Standard">
      <style:paragraph-properties fo:margin-left="2.145cm" fo:margin-right="0cm" fo:margin-top="0.245cm" fo:margin-bottom="0cm" style:contextual-spacing="false" fo:text-indent="0cm" style:auto-text-indent="false"/>
    </style:style>
    <style:style style:name="P27" style:family="paragraph" style:parent-style-name="Standard">
      <style:text-properties fo:font-size="15pt" fo:font-weight="bold" style:font-size-asian="15pt" style:font-weight-asian="bold"/>
    </style:style>
    <style:style style:name="P28" style:family="paragraph" style:parent-style-name="Standard">
      <style:paragraph-properties fo:margin-top="0.004cm" fo:margin-bottom="0cm" style:contextual-spacing="false"/>
      <style:text-properties fo:font-weight="bold" style:font-weight-asian="bold"/>
    </style:style>
    <style:style style:name="P29" style:family="paragraph" style:parent-style-name="Standard">
      <style:text-properties fo:font-weight="bold" style:font-weight-asian="bold"/>
    </style:style>
    <style:style style:name="P30" style:family="paragraph" style:parent-style-name="Standard">
      <style:paragraph-properties fo:margin-left="1.138cm" fo:margin-right="0cm" fo:margin-top="0.347cm" fo:margin-bottom="0cm" style:contextual-spacing="false" fo:text-indent="0cm" style:auto-text-indent="false"/>
    </style:style>
    <style:style style:name="P31" style:family="paragraph" style:parent-style-name="Standard">
      <style:paragraph-properties fo:margin-left="0.363cm" fo:margin-right="0cm" fo:margin-top="0.166cm" fo:margin-bottom="0cm" style:contextual-spacing="false" fo:text-indent="0cm" style:auto-text-indent="false" fo:break-before="column"/>
    </style:style>
    <style:style style:name="P32" style:family="paragraph" style:parent-style-name="Standard">
      <style:paragraph-properties fo:margin-top="0.004cm" fo:margin-bottom="0cm" style:contextual-spacing="false"/>
      <style:text-properties fo:font-size="9.5pt" fo:font-weight="bold" style:font-size-asian="9.5pt" style:font-weight-asian="bold"/>
    </style:style>
    <style:style style:name="P33" style:family="paragraph" style:parent-style-name="Standard">
      <style:paragraph-properties fo:margin-left="0.4cm" fo:margin-right="0.4cm" fo:text-indent="0cm" style:auto-text-indent="false"/>
    </style:style>
    <style:style style:name="P34" style:family="paragraph" style:parent-style-name="Standard">
      <style:paragraph-properties fo:margin-left="0.273cm" fo:margin-right="0cm" fo:text-indent="0cm" style:auto-text-indent="false"/>
    </style:style>
    <style:style style:name="P35" style:family="paragraph" style:parent-style-name="Standard">
      <style:paragraph-properties fo:margin-left="6.126cm" fo:margin-right="0cm" fo:margin-top="0cm" fo:margin-bottom="0.007cm" style:contextual-spacing="false" fo:line-height="0.363cm" fo:text-indent="0cm" style:auto-text-indent="false"/>
    </style:style>
    <style:style style:name="P36" style:family="paragraph" style:parent-style-name="Standard">
      <style:paragraph-properties fo:margin-left="4.145cm" fo:margin-right="0cm" fo:text-indent="0cm" style:auto-text-indent="false">
        <style:tab-stops>
          <style:tab-stop style:position="11.732cm"/>
          <style:tab-stop style:position="13.855cm"/>
          <style:tab-stop style:position="16.073cm"/>
        </style:tab-stops>
      </style:paragraph-properties>
    </style:style>
    <style:style style:name="P37" style:family="paragraph" style:parent-style-name="Standard">
      <style:paragraph-properties fo:margin-left="0.409cm" fo:margin-right="0cm" fo:margin-top="0.273cm" fo:margin-bottom="0.101cm" style:contextual-spacing="false" fo:text-indent="0cm" style:auto-text-indent="false">
        <style:tab-stops>
          <style:tab-stop style:position="5.853cm"/>
        </style:tab-stops>
      </style:paragraph-properties>
    </style:style>
    <style:style style:name="P38" style:family="paragraph" style:parent-style-name="Standard">
      <style:paragraph-properties fo:margin-left="12.898cm" fo:margin-right="0cm" fo:text-indent="0cm" style:auto-text-indent="false"/>
    </style:style>
    <style:style style:name="P39" style:family="paragraph" style:parent-style-name="Standard">
      <style:paragraph-properties fo:margin-left="14.025cm" fo:margin-right="0cm" fo:text-indent="0cm" style:auto-text-indent="false"/>
    </style:style>
    <style:style style:name="P40" style:family="paragraph" style:parent-style-name="Standard">
      <style:paragraph-properties fo:margin-left="0.198cm" fo:margin-right="0cm" fo:margin-top="0.171cm" fo:margin-bottom="0cm" style:contextual-spacing="false" fo:line-height="0.365cm" fo:text-align="justify" style:justify-single-word="false" fo:text-indent="0cm" style:auto-text-indent="false"/>
    </style:style>
    <style:style style:name="P41" style:family="paragraph" style:parent-style-name="Standard">
      <style:paragraph-properties fo:margin-left="-0.24cm" fo:margin-right="0cm" fo:line-height="0.035cm" fo:text-indent="0cm" style:auto-text-indent="false"/>
      <style:text-properties fo:font-size="1pt" style:font-size-asian="1pt"/>
    </style:style>
    <style:style style:name="P42" style:family="paragraph" style:parent-style-name="Standard">
      <style:paragraph-properties fo:margin-left="0.409cm" fo:margin-right="0cm" fo:margin-top="0.199cm" fo:margin-bottom="0cm" style:contextual-spacing="false" fo:text-align="justify" style:justify-single-word="false" fo:text-indent="0cm" style:auto-text-indent="false"/>
    </style:style>
    <style:style style:name="P43" style:family="paragraph" style:parent-style-name="Standard">
      <style:paragraph-properties fo:orphans="2" fo:widows="2"/>
      <style:text-properties fo:font-size="8pt" fo:font-style="italic" style:font-size-asian="8pt" style:font-style-asian="italic" style:font-size-complex="8pt"/>
    </style:style>
    <style:style style:name="P44"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11pt" style:letter-kerning="false" style:font-size-asian="11pt" style:font-size-complex="11pt" fo:hyphenate="false" fo:hyphenation-remain-char-count="2" fo:hyphenation-push-char-count="2" loext:hyphenation-no-caps="false"/>
    </style:style>
    <style:style style:name="P45" style:family="paragraph" style:parent-style-name="Table_20_Paragraph">
      <style:paragraph-properties fo:margin-left="0.279cm" fo:margin-right="0cm" fo:margin-top="0.002cm" fo:margin-bottom="0cm" style:contextual-spacing="false" fo:text-align="start" style:justify-single-word="false" fo:orphans="0" fo:widows="0" fo:hyphenation-ladder-count="no-limit" fo:text-indent="0cm" style:auto-text-indent="false"/>
      <style:text-properties style:letter-kerning="false" style:font-size-complex="11pt" fo:hyphenate="false" fo:hyphenation-remain-char-count="2" fo:hyphenation-push-char-count="2" loext:hyphenation-no-caps="false"/>
    </style:style>
    <style:style style:name="P46" style:family="paragraph" style:parent-style-name="Table_20_Paragraph">
      <style:paragraph-properties fo:margin-left="0.277cm" fo:margin-right="0cm" fo:margin-top="0.002cm" fo:margin-bottom="0cm" style:contextual-spacing="false" fo:text-align="start" style:justify-single-word="false" fo:orphans="0" fo:widows="0" fo:hyphenation-ladder-count="no-limit" fo:text-indent="0cm" style:auto-text-indent="false"/>
      <style:text-properties style:letter-kerning="false" style:font-size-complex="11pt" fo:hyphenate="false" fo:hyphenation-remain-char-count="2" fo:hyphenation-push-char-count="2" loext:hyphenation-no-caps="false"/>
    </style:style>
    <style:style style:name="P47" style:family="paragraph" style:parent-style-name="Table_20_Paragraph">
      <style:paragraph-properties fo:margin-left="0.125cm" fo:margin-right="0cm" fo:margin-top="0.002cm" fo:margin-bottom="0cm" style:contextual-spacing="false" fo:text-align="start" style:justify-single-word="false" fo:orphans="0" fo:widows="0" fo:hyphenation-ladder-count="no-limit" fo:text-indent="0cm" style:auto-text-indent="false"/>
      <style:text-properties style:letter-kerning="false" style:font-size-complex="11pt" fo:hyphenate="false" fo:hyphenation-remain-char-count="2" fo:hyphenation-push-char-count="2" loext:hyphenation-no-caps="false"/>
    </style:style>
    <style:style style:name="P48" style:family="paragraph" style:parent-style-name="Table_20_Paragraph">
      <style:paragraph-properties fo:margin-left="0.683cm" fo:margin-right="0.683cm" fo:margin-top="0.002cm" fo:margin-bottom="0cm" style:contextual-spacing="false" fo:text-align="center" style:justify-single-word="false" fo:orphans="0" fo:widows="0" fo:hyphenation-ladder-count="no-limit" fo:text-indent="0cm" style:auto-text-indent="false"/>
      <style:text-properties style:letter-kerning="false" style:font-size-complex="11pt" fo:hyphenate="false" fo:hyphenation-remain-char-count="2" fo:hyphenation-push-char-count="2" loext:hyphenation-no-caps="false"/>
    </style:style>
    <style:style style:name="P49" style:family="paragraph" style:parent-style-name="Table_20_Paragraph">
      <style:paragraph-properties fo:margin-left="0.021cm" fo:margin-right="0cm" fo:margin-top="0.194cm" fo:margin-bottom="0cm" style:contextual-spacing="false" fo:text-align="center" style:justify-single-word="false" fo:orphans="0" fo:widows="0" fo:hyphenation-ladder-count="no-limit" fo:text-indent="0cm" style:auto-text-indent="false"/>
      <style:text-properties fo:font-size="11pt" style:letter-kerning="false" style:font-size-asian="11pt" style:font-size-complex="11pt" fo:hyphenate="false" fo:hyphenation-remain-char-count="2" fo:hyphenation-push-char-count="2" loext:hyphenation-no-caps="false"/>
    </style:style>
    <style:style style:name="P50" style:family="paragraph" style:parent-style-name="Table_20_Paragraph">
      <style:paragraph-properties fo:margin-left="0.021cm" fo:margin-right="0cm" fo:margin-top="0.228cm" fo:margin-bottom="0cm" style:contextual-spacing="false" fo:text-align="center" style:justify-single-word="false" fo:orphans="0" fo:widows="0" fo:hyphenation-ladder-count="no-limit" fo:text-indent="0cm" style:auto-text-indent="false"/>
      <style:text-properties fo:font-size="11pt" style:letter-kerning="false" style:font-size-asian="11pt" style:font-size-complex="11pt" fo:hyphenate="false" fo:hyphenation-remain-char-count="2" fo:hyphenation-push-char-count="2" loext:hyphenation-no-caps="false"/>
    </style:style>
    <style:style style:name="P51" style:family="paragraph" style:parent-style-name="Text_20_body">
      <style:text-properties style:font-name="Times New Roman" fo:font-style="normal" style:font-style-asian="normal"/>
    </style:style>
    <style:style style:name="P52" style:family="paragraph" style:parent-style-name="Text_20_body">
      <style:paragraph-properties fo:margin-top="0.018cm" fo:margin-bottom="0cm" style:contextual-spacing="false"/>
      <style:text-properties style:font-name="Times New Roman" fo:font-style="normal" style:font-style-asian="normal"/>
    </style:style>
    <style:style style:name="P53" style:family="paragraph" style:parent-style-name="Text_20_body" style:master-page-name="Standard">
      <style:paragraph-properties style:page-number="auto"/>
      <style:text-properties style:font-name="Times New Roman" fo:font-style="normal" style:font-style-asian="normal"/>
    </style:style>
    <style:style style:name="P54" style:family="paragraph" style:parent-style-name="Text_20_body">
      <style:paragraph-properties fo:margin-top="0.019cm" fo:margin-bottom="0cm" style:contextual-spacing="false"/>
      <style:text-properties style:font-name="Palatino Linotype2" fo:font-size="4pt" style:font-size-asian="4pt"/>
    </style:style>
    <style:style style:name="P55" style:family="paragraph" style:parent-style-name="Text_20_body">
      <style:paragraph-properties fo:margin-left="0.409cm" fo:margin-right="1.976cm" fo:margin-top="0.002cm" fo:margin-bottom="0cm" style:contextual-spacing="false" fo:text-align="justify" style:justify-single-word="false" fo:text-indent="0cm" style:auto-text-indent="false"/>
    </style:style>
    <style:style style:name="P56" style:family="paragraph" style:parent-style-name="Text_20_body">
      <style:paragraph-properties fo:margin-left="0cm" fo:margin-right="0.6cm" fo:text-align="justify" style:justify-single-word="false" fo:text-indent="0cm" style:auto-text-indent="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margin-left="0cm" fo:margin-right="0.7cm" fo:text-align="justify" style:justify-single-word="false" fo:text-indent="0cm" style:auto-text-indent="false"/>
    </style:style>
    <style:style style:name="P59" style:family="paragraph" style:parent-style-name="Text_20_body">
      <style:paragraph-properties fo:margin-left="1cm" fo:margin-right="0.7cm" fo:text-align="center" style:justify-single-word="false" fo:text-indent="0cm" style:auto-text-indent="false"/>
    </style:style>
    <style:style style:name="P60" style:family="paragraph" style:parent-style-name="Text_20_body">
      <style:paragraph-properties fo:text-align="justify" style:justify-single-word="false"/>
      <style:text-properties fo:font-size="10.5pt" style:font-size-asian="10.5pt" style:font-size-complex="10.5pt"/>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P63" style:family="paragraph">
      <loext:graphic-properties draw:fill="none"/>
      <style:paragraph-properties fo:text-align="start"/>
      <style:text-properties fo:color="#000000" loext:opacity="100%" fo:font-size="18pt"/>
    </style:style>
    <style:style style:name="P64" style:family="paragraph">
      <loext:graphic-properties draw:fill="solid" draw:fill-color="#000000"/>
      <style:paragraph-properties fo:text-align="start"/>
      <style:text-properties fo:font-size="11pt"/>
    </style:style>
    <style:style style:name="P65" style:family="paragraph">
      <loext:graphic-properties draw:fill="none"/>
      <style:paragraph-properties fo:text-align="start"/>
      <style:text-properties fo:font-size="11pt"/>
    </style:style>
    <style:style style:name="P66" style:family="paragraph">
      <style:paragraph-properties fo:margin-top="0cm" fo:margin-bottom="0cm" style:line-height-at-least="0.397cm" fo:text-align="start"/>
      <style:text-properties fo:font-size="11pt"/>
    </style:style>
    <style:style style:name="P67" style:family="paragraph">
      <loext:graphic-properties draw:fill="none"/>
      <style:paragraph-properties fo:margin-top="0cm" fo:margin-bottom="0cm" style:line-height-at-least="0.397cm" fo:text-align="start"/>
      <style:text-properties fo:font-size="11pt"/>
    </style:style>
    <style:style style:name="P68" style:family="paragraph">
      <style:paragraph-properties fo:margin-top="0cm" fo:margin-bottom="0cm" style:line-height-at-least="0.377cm" fo:text-align="start"/>
      <style:text-properties fo:font-size="11pt"/>
    </style:style>
    <style:style style:name="P69" style:family="paragraph">
      <loext:graphic-properties draw:fill="none"/>
      <style:paragraph-properties fo:margin-top="0cm" fo:margin-bottom="0cm" style:line-height-at-least="0.377cm" fo:text-align="start"/>
      <style:text-properties fo:font-size="11pt"/>
    </style:style>
    <style:style style:name="P70" style:family="paragraph">
      <loext:graphic-properties draw:fill="solid" draw:fill-color="#ffffff"/>
      <style:paragraph-properties fo:text-align="start"/>
      <style:text-properties fo:font-size="11pt"/>
    </style:style>
    <style:style style:name="T1" style:family="text">
      <style:text-properties fo:font-size="12pt" style:font-size-asian="12pt" style:font-size-complex="12pt"/>
    </style:style>
    <style:style style:name="T2" style:family="text">
      <style:text-properties fo:font-size="14pt" fo:font-weight="bold" style:font-size-asian="14pt" style:font-weight-asian="bold"/>
    </style:style>
    <style:style style:name="T3" style:family="text">
      <style:text-properties fo:font-size="9pt" style:font-size-asian="9pt"/>
    </style:style>
    <style:style style:name="T4" style:family="text">
      <style:text-properties fo:font-size="9pt" fo:language="en" fo:country="US" fo:font-weight="bold" style:font-name-asian="Calibri3" style:font-size-asian="9pt" style:language-asian="en" style:country-asian="US" style:font-weight-asian="bold" style:font-name-complex="F" style:font-size-complex="9pt" style:language-complex="ar" style:country-complex="SA" style:font-weight-complex="bold"/>
    </style:style>
    <style:style style:name="T5" style:family="text">
      <style:text-properties fo:font-size="9pt" fo:font-weight="bold" style:font-size-asian="9pt" style:font-weight-asian="bold"/>
    </style:style>
    <style:style style:name="T6" style:family="text">
      <style:text-properties fo:font-size="9pt" fo:font-weight="bold" style:font-size-asian="9pt" style:font-weight-asian="bold" style:font-size-complex="10pt" style:font-weight-complex="bold"/>
    </style:style>
    <style:style style:name="T7" style:family="text">
      <style:text-properties fo:font-size="9pt" fo:letter-spacing="-0.067cm" fo:font-weight="bold" style:font-size-asian="9pt" style:font-weight-asian="bold"/>
    </style:style>
    <style:style style:name="T8" style:family="text">
      <style:text-properties fo:color="#000000" loext:opacity="100%" fo:font-size="8pt" fo:font-weight="bold" style:font-size-asian="8pt" style:font-weight-asian="bold"/>
    </style:style>
    <style:style style:name="T9" style:family="text">
      <style:text-properties fo:color="#000000" loext:opacity="100%" fo:font-weight="bold" style:font-weight-asian="bold"/>
    </style:style>
    <style:style style:name="T10" style:family="text">
      <style:text-properties fo:color="#000000" loext:opacity="100%" fo:font-size="12pt" fo:letter-spacing="-0.002cm" fo:font-weight="bold" style:font-size-asian="12pt" style:font-weight-asian="bold"/>
    </style:style>
    <style:style style:name="T11" style:family="text">
      <style:text-properties fo:font-size="8pt" fo:font-weight="bold" style:font-size-asian="8pt" style:font-weight-asian="bold"/>
    </style:style>
    <style:style style:name="T12" style:family="text">
      <style:text-properties fo:font-size="8pt" fo:font-weight="bold" style:font-size-asian="8pt" style:font-weight-asian="bold" style:font-size-complex="8pt"/>
    </style:style>
    <style:style style:name="T13" style:family="text">
      <style:text-properties fo:font-size="8pt" style:font-size-asian="8pt"/>
    </style:style>
    <style:style style:name="T14" style:family="text">
      <style:text-properties fo:font-size="8pt" style:font-size-asian="8pt" style:font-size-complex="8pt"/>
    </style:style>
    <style:style style:name="T15" style:family="text">
      <style:text-properties fo:font-size="8pt" fo:letter-spacing="-0.011cm" style:font-size-asian="8pt" style:font-size-complex="8pt"/>
    </style:style>
    <style:style style:name="T16" style:family="text">
      <style:text-properties style:font-name="Palatino Linotype2" fo:font-size="8pt" fo:font-style="italic" style:font-size-asian="8pt" style:font-style-asian="italic"/>
    </style:style>
    <style:style style:name="T17" style:family="text">
      <style:text-properties style:font-name="Palatino Linotype2" fo:font-size="8pt" fo:font-style="italic" style:font-size-asian="8pt" style:font-style-asian="italic" style:font-size-complex="8pt"/>
    </style:style>
    <style:style style:name="T18" style:family="text">
      <style:text-properties style:font-name="Palatino Linotype2" fo:font-size="8pt" fo:letter-spacing="-0.002cm" fo:font-style="italic" style:font-size-asian="8pt" style:font-style-asian="italic"/>
    </style:style>
    <style:style style:name="T19" style:family="text">
      <style:text-properties style:font-name="Palatino Linotype2" fo:font-size="8pt" style:font-size-asian="8pt"/>
    </style:style>
    <style:style style:name="T20" style:family="text">
      <style:text-properties style:font-name="Palatino Linotype2" fo:font-size="9pt" fo:font-style="italic" style:font-size-asian="9pt" style:font-style-asian="italic"/>
    </style:style>
    <style:style style:name="T21" style:family="text">
      <style:text-properties style:font-name="Arial" fo:font-weight="bold" style:font-weight-asian="bold"/>
    </style:style>
    <style:style style:name="T22" style:family="text">
      <style:text-properties fo:font-size="10pt" style:font-size-asian="10pt"/>
    </style:style>
    <style:style style:name="T23" style:family="text">
      <style:text-properties fo:font-size="10pt" fo:font-weight="bold" style:font-size-asian="10pt" style:font-weight-asian="bold"/>
    </style:style>
    <style:style style:name="T24" style:family="text">
      <style:text-properties fo:font-size="10pt" fo:letter-spacing="-0.007cm" style:font-size-asian="10pt"/>
    </style:style>
    <style:style style:name="T25" style:family="text">
      <style:text-properties fo:font-size="7pt" fo:font-weight="bold" style:font-size-asian="7pt" style:font-weight-asian="bold"/>
    </style:style>
    <style:style style:name="T26" style:family="text">
      <style:text-properties fo:font-size="7pt" fo:letter-spacing="-0.007cm" fo:font-weight="bold" style:font-size-asian="7pt" style:font-weight-asian="bold"/>
    </style:style>
    <style:style style:name="T27" style:family="text">
      <style:text-properties fo:font-size="7pt" fo:letter-spacing="0.005cm" fo:font-weight="bold" style:font-size-asian="7pt" style:font-weight-asian="bold"/>
    </style:style>
    <style:style style:name="T28" style:family="text">
      <style:text-properties fo:font-size="10.5pt" fo:font-style="normal" fo:font-weight="bold" style:font-size-asian="10.5pt" style:font-style-asian="normal" style:font-weight-asian="bold" style:font-size-complex="10.5pt"/>
    </style:style>
    <style:style style:name="T29" style:family="text">
      <style:text-properties fo:font-size="10.5pt" fo:font-style="normal" style:font-size-asian="10.5pt" style:font-style-asian="normal" style:font-size-complex="10.5pt"/>
    </style:style>
    <style:style style:name="T30" style:family="text">
      <style:text-properties fo:font-style="normal" style:font-style-asian="normal"/>
    </style:style>
    <style:style style:name="T31" style:family="text">
      <style:text-properties style:font-name="Times New Roman" fo:font-style="normal" style:font-style-asian="normal"/>
    </style:style>
    <style:style style:name="T32" style:family="text">
      <style:text-properties fo:font-variant="normal" fo:text-transform="none" fo:color="#00000a" loext:opacity="100%" style:text-line-through-style="none" style:text-line-through-type="none" style:text-position="0% 100%" style:font-name="Calibri" fo:font-size="10pt" fo:letter-spacing="normal" fo:language="en" fo:country="US" fo:font-style="normal" style:text-underline-style="none" fo:font-weight="bold" fo:background-color="transparent" style:font-name-asian="Calibri" style:font-size-asian="10pt" style:font-style-asian="normal" style:font-weight-asian="bold" style:font-size-complex="10pt" style:font-style-complex="normal" style:font-weight-complex="bold"/>
    </style:style>
    <style:style style:name="T33" style:family="text">
      <style:text-properties fo:font-variant="normal" fo:text-transform="none" fo:color="#00000a" loext:opacity="100%" style:text-line-through-style="none" style:text-line-through-type="none" style:text-position="0% 100%" style:font-name="Calibri" fo:font-size="10pt" fo:letter-spacing="normal" fo:language="en" fo:country="US" fo:font-style="normal" style:text-underline-style="none" fo:font-weight="normal" fo:background-color="transparent" style:font-name-asian="Calibri" style:font-size-asian="10pt" style:font-style-asian="normal" style:font-weight-asian="normal" style:font-size-complex="10pt" style:font-style-complex="normal" style:font-weight-complex="normal"/>
    </style:style>
    <style:style style:name="T34" style:family="text">
      <style:text-properties fo:font-variant="normal" fo:text-transform="none" fo:color="#00000a" loext:opacity="100%" style:text-line-through-style="none" style:text-line-through-type="none" style:text-position="0% 100%" style:font-name="Palatino Linotype" fo:font-size="8pt" fo:letter-spacing="normal" fo:language="en" fo:country="US" fo:font-style="italic" style:text-underline-style="none" fo:font-weight="normal" fo:background-color="transparent" style:font-name-asian="Calibri" style:font-size-asian="8pt" style:font-style-asian="italic" style:font-weight-asian="normal" style:font-size-complex="8pt" style:font-style-complex="italic" style:font-weight-complex="normal"/>
    </style:style>
    <style:style style:name="T35" style:family="text">
      <style:text-properties fo:font-variant="normal" fo:text-transform="none" fo:color="#00000a" loext:opacity="100%" style:text-line-through-style="none" style:text-line-through-type="none" style:text-position="0% 100%" style:font-name="Calibri" fo:font-size="8pt" fo:letter-spacing="normal" fo:language="en" fo:country="US" fo:font-style="italic" style:text-underline-style="none" fo:font-weight="normal" fo:background-color="transparent" style:font-name-asian="Calibri" style:font-size-asian="8pt" style:font-style-asian="italic" style:font-weight-asian="normal" style:font-size-complex="8pt" style:font-style-complex="italic" style:font-weight-complex="normal"/>
    </style:style>
    <style:style style:name="Sect1" style:family="section">
      <style:section-properties style:editable="false">
        <style:columns fo:column-count="2">
          <style:column style:rel-width="8855*" fo:start-indent="0cm" fo:end-indent="0.125cm"/>
          <style:column style:rel-width="56680*" fo:start-indent="0.12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865*" fo:start-indent="0cm" fo:end-indent="0.035cm"/>
          <style:column style:rel-width="32670*" fo:start-indent="0.035cm" fo:end-indent="0cm"/>
        </style:columns>
      </style:section-properties>
    </style:style>
    <style:style style:name="gr1" style:family="graphic" style:parent-style-name="Frame">
      <style:graphic-properties draw:stroke="none" svg:stroke-width="0cm" draw:fill="none" draw:textarea-vertical-align="top" draw:auto-grow-height="false" fo:min-height="0.399cm" fo:min-width="3.11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1cm" svg:stroke-color="#000000" draw:stroke-linejoin="round" draw:fill="solid" draw:fill-color="#ffffff" draw:textarea-vertical-align="top" draw:auto-grow-height="false" fo:min-height="0.501cm" fo:min-width="4.704cm" fo:padding-top="0.125cm" fo:padding-bottom="0.125cm" fo:padding-left="0.25cm" fo:padding-right="0.25cm" fo:wrap-option="wrap" fo:margin-left="0.005cm" fo:margin-right="0.005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864cm" fo:min-width="5.09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9cm" fo:min-width="16.09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917cm" fo:min-width="16.09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2.011cm" fo:min-width="0.38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4.701cm" fo:min-width="0.71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ffffff" draw:textarea-vertical-align="top" draw:auto-grow-height="false" fo:min-height="0.25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fo:margin-left="0cm" fo:margin-right="0.007cm" fo:margin-top="0.009cm" fo:margin-bottom="0.011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2" style:family="graphic">
      <style:graphic-properties draw:stroke="solid" svg:stroke-width="0.018cm" svg:stroke-color="#000000" draw:stroke-linejoin="round" draw:fill="none" draw:textarea-vertical-align="top" draw:auto-grow-height="false" draw:fit-to-size="false" style:shrink-to-fit="false" fo:min-height="0cm" fo:min-width="15.554cm" fo:padding-top="0.125cm" fo:padding-bottom="0.125cm" fo:padding-left="0.25cm" fo:padding-right="0.25cm" fo:wrap-option="wrap" style:run-through="foreground"/>
    </style:style>
    <style:style style:name="gr13" style:family="graphic">
      <style:graphic-properties draw:stroke="solid" svg:stroke-width="0.018cm" svg:stroke-color="#000000" draw:stroke-linejoin="round" draw:fill="none" draw:textarea-vertical-align="top" draw:auto-grow-height="false" draw:fit-to-size="false" style:shrink-to-fit="false" fo:min-height="0.647cm" fo:min-width="15.58cm" fo:padding-top="0.125cm" fo:padding-bottom="0.125cm" fo:padding-left="0.25cm" fo:padding-right="0.25cm" fo:wrap-option="wrap" style:run-through="foreground"/>
    </style:style>
    <style:style style:name="gr14" style:family="graphic">
      <style:graphic-properties fo:margin-left="0.011cm" fo:margin-right="0.009cm" fo:margin-top="0.012cm" fo:margin-bottom="0.00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5cm" svg:stroke-color="#000000" draw:stroke-linejoin="miter"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6" style:family="graphic">
      <style:graphic-properties draw:stroke="solid" svg:stroke-width="0.018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7"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19" style:family="graphic">
      <style:graphic-properties draw:stroke="solid" svg:stroke-width="0.025cm" svg:stroke-color="#000000" draw:stroke-linejoin="miter" draw:fill="none" draw:textarea-vertical-align="top" draw:auto-grow-height="false" fo:min-height="0.115cm" fo:min-width="0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fo:margin-left="0.026cm" fo:margin-right="0.005cm" fo:margin-top="0.026cm" fo:margin-bottom="0.016cm" style:run-through="foreground" style:vertical-pos="top" style:vertical-rel="baseline" style:horizontal-pos="from-left" style:horizontal-rel="paragraph" draw:wrap-influence-on-position="once-concurrent" loext:allow-overlap="true" style:flow-with-text="false"/>
    </style:style>
    <style:style style:name="gr21" style:family="graphic">
      <style:graphic-properties draw:stroke="solid" svg:stroke-width="0.051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22"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23" style:family="graphic">
      <style:graphic-properties fo:margin-left="0.011cm" fo:margin-right="0.007cm" fo:margin-top="0.011cm" fo:margin-bottom="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18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6"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27"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paragraph-properties style:writing-mode="lr-tb"/>
    </style:style>
    <style:style style:name="gr28" style:family="graphic" style:parent-style-name="Frame">
      <style:graphic-properties draw:stroke="none" svg:stroke-width="0cm" draw:fill="none" draw:textarea-vertical-align="top" draw:auto-grow-height="false" fo:min-height="0.437cm" fo:min-width="0.2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476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
        <text:p text:style-name="P51"/>
        <text:p text:style-name="P51"/>
        <text:p text:style-name="P52"/>
        <text:p text:style-name="P14"/>
        <text:p text:style-name="P14"/>
        <text:h text:style-name="P6" text:outline-level="1"/>
        <text:h text:style-name="P7" text:outline-level="1"><text:span text:style-name="T1">AL SIGNOR SINDACO</text:span></text:h>
        <text:h text:style-name="P8" text:outline-level="1"><text:span text:style-name="T1">DEL COMUNE DI SPRESIANO</text:span></text:h>
        <text:h text:style-name="P9" text:outline-level="1"/>
        <text:h text:style-name="P10" text:outline-level="1">COMUNICAZIONE DI OSPITALITA’</text:h>
        <text:p text:style-name="P16"><text:span text:style-name="T2">IN FAVORE DI CITTADINO EXTRACOMUNITARIO</text:span></text:p>
        <text:p text:style-name="P17"><text:span text:style-name="T3">(ARTICOLO 7 DEL DECRETO LEGISLATIVO 25 LUGLIO 1998 NR. 286)</text:span></text:p>
        <text:p text:style-name="P20"><draw:custom-shape text:anchor-type="char" draw:z-index="19" draw:name="Cornice di testo 1" draw:style-name="gr1" draw:text-style-name="P61" svg:width="3.111cm" svg:height="0.398cm" svg:x="-2.447cm" svg:y="0.617cm"><text:p text:style-name="P1"><text:span text:style-name="T4">IL SOTTOSCRIT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Forma 1" draw:style-name="gr3" draw:text-style-name="P62" svg:width="5.204cm" svg:height="0.75cm" svg:x="9.569cm" svg:y="0.1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59"/>RECAPITO TELEFONICO</text:span></text:p>
        <text:p text:style-name="P15"/>
      </text:section>
      <text:section text:style-name="Sect2" text:name="Sezione1">
        <text:p text:style-name="P21"/>
        <text:p text:style-name="P21"><draw:custom-shape text:anchor-type="char" draw:z-index="13" draw:name="Text Box 75" draw:style-name="gr7" draw:text-style-name="P63" svg:width="0.384cm" svg:height="2.01cm" svg:x="0.69cm" svg:y="0.247cm"><text:p text:style-name="P2"><text:span text:style-name="T8">DICHIARANTE</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5"><text:span text:style-name="T13">GG</text:span></text:p>
            </table:table-cell>
            <table:table-cell table:style-name="Tabella1.A1" office:value-type="string">
              <text:p text:style-name="P46"><text:span text:style-name="T13">MM</text:span></text:p>
            </table:table-cell>
            <table:table-cell table:style-name="Tabella1.A1" office:value-type="string">
              <text:p text:style-name="P48"><text:span text:style-name="T13">AA</text:span></text:p>
            </table:table-cell>
            <table:table-cell table:style-name="Tabella1.A1" office:value-type="string">
              <text:p text:style-name="P44"/>
            </table:table-cell>
            <table:table-cell table:style-name="Tabella1.A1" office:value-type="string">
              <text:p text:style-name="P44"/>
            </table:table-cell>
          </table:table-row>
        </table:table>
        <text:p text:style-name="P21"/>
        <text:p text:style-name="P21"/>
        <text:p text:style-name="P24"/>
        <text:p text:style-name="P25"><draw:g text:anchor-type="char" draw:z-index="3" draw:name="Group 59" draw:style-name="gr23"><draw:custom-shape draw:name="Figura a mano libera 4" draw:style-name="gr24" draw:text-style-name="P65" svg:width="17.262cm" svg:height="0.944cm" svg:x="1.878cm" svg:y="-3.515cm"><text:p/><draw:enhanced-geometry draw:mirror-horizontal="false" draw:mirror-vertical="false" drawooo:sub-view-size="9778 538" draw:text-areas="0 0 ?f0 ?f1" svg:viewBox="0 0 0 0" draw:type="ooxml-non-primitive" draw:enhanced-path="M 0 5 L 662 5 M 672 5 L 4502 5 M 4512 5 L 9772 5 M 667 0 L 667 538 M 4507 0 L 4507 538 M 9777 0 L 9777 538 N"><draw:equation draw:name="f0" draw:formula="logwidth"/><draw:equation draw:name="f1" draw:formula="logheight"/></draw:enhanced-geometry></draw:custom-shape><draw:custom-shape draw:name="Rettangolo 6" draw:style-name="gr25" draw:text-style-name="P64" svg:width="0.004cm" svg:height="0.013cm" svg:x="3.039cm" svg:y="-2.5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7" draw:style-name="gr24" draw:text-style-name="P65" svg:width="16.057cm" svg:height="0.003cm" svg:x="3.065cm" svg:y="-2.575cm"><text:p/><draw:enhanced-geometry draw:mirror-horizontal="false" draw:mirror-vertical="false" drawooo:sub-view-size="9096 0" draw:text-areas="0 0 ?f0 ?f1" svg:viewBox="0 0 0 0" draw:type="ooxml-non-primitive" draw:enhanced-path="M 0 0 L 3830 0 M 3840 0 L 9096 0 N"><draw:equation draw:name="f0" draw:formula="logwidth"/><draw:equation draw:name="f1" draw:formula="logheight"/></draw:enhanced-geometry></draw:custom-shape><draw:custom-shape draw:name="Rettangolo 8" draw:style-name="gr25" draw:text-style-name="P64" svg:width="0.013cm" svg:height="0.013cm" svg:x="19.127cm" svg:y="-2.5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ttore 1 9" draw:style-name="gr26" draw:text-style-name="P65" svg:x1="1.87cm" svg:y1="-3.512cm" svg:x2="1.871cm" svg:y2="0.01cm"><text:p/></draw:line><draw:line draw:name="Connettore 1 10" draw:style-name="gr26" draw:text-style-name="P65" svg:x1="1.88cm" svg:y1="0cm" svg:x2="3.049cm" svg:y2="0.002cm"><text:p/></draw:line><draw:custom-shape draw:name="Rettangolo 11" draw:style-name="gr25" draw:text-style-name="P64" svg:width="0.004cm" svg:height="0.013cm" svg:x="3.039cm" svg:y="-0.8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ttore 1 12" draw:style-name="gr26" draw:text-style-name="P65" svg:x1="3.065cm" svg:y1="-0.882cm" svg:x2="19.129cm" svg:y2="-0.88cm"><text:p/></draw:line><draw:custom-shape draw:name="Rettangolo 13" draw:style-name="gr25" draw:text-style-name="P64" svg:width="0.013cm" svg:height="0.013cm" svg:x="19.127cm" svg:y="-0.8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14" draw:style-name="gr24" draw:text-style-name="P65" svg:width="16.084cm" svg:height="0.893cm" svg:x="3.056cm" svg:y="-0.892cm"><text:p/><draw:enhanced-geometry draw:mirror-horizontal="false" draw:mirror-vertical="false" drawooo:sub-view-size="9111 509" draw:text-areas="0 0 ?f0 ?f1" svg:viewBox="0 0 0 0" draw:type="ooxml-non-primitive" draw:enhanced-path="M 0 0 L 0 509 M 5 504 L 9105 504 M 9110 0 L 9110 509 N"><draw:equation draw:name="f0" draw:formula="logwidth"/><draw:equation draw:name="f1" draw:formula="logheight"/></draw:enhanced-geometry></draw:custom-shape><draw:custom-shape draw:name="Rettangolo 15" draw:style-name="gr27" draw:text-style-name="P69" svg:width="1.285cm" svg:height="0.373cm" svg:x="4.039cm" svg:y="-2.571cm"><text:p text:style-name="P68"><text:span text:style-name="T35">(</text:span><text:span text:style-name="T34">Cogno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16" draw:style-name="gr27" draw:text-style-name="P69" svg:width="0.835cm" svg:height="0.373cm" svg:x="13.774cm" svg:y="-2.571cm"><text:p text:style-name="P68"><text:span text:style-name="T34">(no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17" draw:style-name="gr27" draw:text-style-name="P69" svg:width="1.945cm" svg:height="0.373cm" svg:x="3.6cm" svg:y="-1.278cm"><text:p text:style-name="P68"><text:span text:style-name="T34">(Data di nas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18" draw:style-name="gr27" draw:text-style-name="P69" svg:width="2.343cm" svg:height="0.373cm" svg:x="8.059cm" svg:y="-1.278cm"><text:p text:style-name="P68"><text:span text:style-name="T34">(Comune di nas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19" draw:style-name="gr27" draw:text-style-name="P69" svg:width="3.199cm" svg:height="0.373cm" svg:x="13.55cm" svg:y="-1.278cm"><text:p text:style-name="P68"><text:span text:style-name="T34">(Provincia o nazione est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6">(Residenza – Comune, provincia, via o piazza, nr. civico)</text:span></text:p>
        <text:p text:style-name="P26"><draw:custom-shape text:anchor-type="char" draw:z-index="1" draw:name="Text Box 57" draw:style-name="gr28" draw:text-style-name="P63" svg:width="0.218cm" svg:height="0.436cm" svg:x="18.085cm" svg:y="0.233cm"><text:p text:style-name="P3"><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Rectangle 56" draw:style-name="gr9" draw:text-style-name="P62" svg:width="0.406cm" svg:height="0.509cm" svg:x="17.958cm" svg:y="0.2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 Box 1" draw:style-name="gr4" draw:text-style-name="P63" svg:width="5.09cm" svg:height="1.863cm" svg:x="12.296cm" svg:y="0.056cm"><loext:table table:name="Tabella2" table:style-name="Tabella2"><loext:table-column table:style-name="Tabella2.A"/><loext:table-column table:style-name="Tabella2.B"/><loext:table-column table:style-name="Tabella2.C"/><loext:table-column table:style-name="Tabella2.D"/><loext:table-column table:style-name="Tabella2.E"/><loext:table-column table:style-name="Tabella2.F"/><loext:table-row table:style-name="Tabella2.1"><loext:table-cell table:style-name="Tabella2.A1" office:value-type="string"><text:p text:style-name="P47"><text:span text:style-name="T13">GG</text:span></text:p></loext:table-cell><loext:table-cell table:style-name="Tabella2.A1" office:value-type="string"><text:p text:style-name="P47"><text:span text:style-name="T13">MM</text:span></text:p></loext:table-cell><loext:table-cell table:style-name="Tabella2.A1" office:value-type="string"><text:p text:style-name="P49"><text:span text:style-name="T21">2</text:span></text:p></loext:table-cell><loext:table-cell table:style-name="Tabella2.A1" office:value-type="string"><text:p text:style-name="P49"><text:span text:style-name="T21">0</text:span></text:p></loext:table-cell><loext:table-cell table:style-name="Tabella2.A1" office:value-type="string"><text:p text:style-name="P44"/></loext:table-cell><loext:table-cell table:style-name="Tabella2.A1" office:value-type="string"><text:p text:style-name="P44"/></loext:table-cell></loext:table-row><loext:table-row table:style-name="Tabella2.2"><loext:table-cell table:style-name="Tabella2.A1" office:value-type="string"><text:p text:style-name="P47"><text:span text:style-name="T13">GG</text:span></text:p></loext:table-cell><loext:table-cell table:style-name="Tabella2.A1" office:value-type="string"><text:p text:style-name="P47"><text:span text:style-name="T13">MM</text:span></text:p></loext:table-cell><loext:table-cell table:style-name="Tabella2.A1" office:value-type="string"><text:p text:style-name="P50"><text:span text:style-name="T21">2</text:span></text:p></loext:table-cell><loext:table-cell table:style-name="Tabella2.A1" office:value-type="string"><text:p text:style-name="P50"><text:span text:style-name="T21">0</text:span></text:p></loext:table-cell><loext:table-cell table:style-name="Tabella2.A1" office:value-type="string"><text:p text:style-name="P44"/></loext:table-cell><loext:table-cell table:style-name="Tabella2.A1" office:value-type="string"><text:p text:style-name="P44"/></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ai sensi dell’art. 7 del D.lvo nr. 286/98, </text:span><text:span text:style-name="T11">DICHIARA CHE DAL</text:span></text:p>
        <text:p text:style-name="P27"/>
        <text:p text:style-name="P18"><draw:custom-shape text:anchor-type="char" draw:z-index="2" draw:name="Text Box 55" draw:style-name="gr28" draw:text-style-name="P63" svg:width="0.218cm" svg:height="0.436cm" svg:x="18.085cm" svg:y="-0.097cm"><text:p text:style-name="P3"><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54" draw:style-name="gr19" draw:text-style-name="P61" svg:width="0.364cm" svg:height="0.364cm" svg:x="11.125cm" svg:y="-0.0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Rectangle 53" draw:style-name="gr9" draw:text-style-name="P62" svg:width="0.255cm" svg:height="0.509cm" svg:x="18.11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E FINO AL</text:span></text:p>
        <text:p text:style-name="P28"/>
      </text:section>
      <text:section text:style-name="Sect3" text:name="Sezione2">
        <text:p text:style-name="P29"/>
        <text:p text:style-name="P30"><draw:custom-shape text:anchor-type="char" draw:z-index="6" draw:name="Rectangle 52" draw:style-name="gr19" draw:text-style-name="P61" svg:width="0.364cm" svg:height="0.364cm" svg:x="11.116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Rectangle 51" draw:style-name="gr19" draw:text-style-name="P61" svg:width="0.364cm" svg:height="0.364cm" svg:x="2.117cm" svg:y="0.3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50" draw:style-name="gr6" draw:text-style-name="P63" svg:width="16.096cm" svg:height="0.916cm" svg:x="3.048cm" svg:y="2.956cm"><loext:table table:name="Tabella3" table:style-name="Tabella3"><loext:table-column table:style-name="Tabella3.A"/><loext:table-column table:style-name="Tabella3.B"/><loext:table-column table:style-name="Tabella3.C"/><loext:table-column table:style-name="Tabella3.D"/><loext:table-column table:style-name="Tabella3.E"/><loext:table-row table:style-name="Tabella3.1"><loext:table-cell table:style-name="Tabella3.A1" office:value-type="string"><text:p text:style-name="P45"><text:span text:style-name="T13">GG</text:span></text:p></loext:table-cell><loext:table-cell table:style-name="Tabella3.A1" office:value-type="string"><text:p text:style-name="P46"><text:span text:style-name="T13">MM</text:span></text:p></loext:table-cell><loext:table-cell table:style-name="Tabella3.A1" office:value-type="string"><text:p text:style-name="P48"><text:span text:style-name="T13">AA</text:span></text:p></loext:table-cell><loext:table-cell table:style-name="Tabella3.A1" office:value-type="string"><text:p text:style-name="P44"/></loext:table-cell><loext:table-cell table:style-name="Tabella3.A1" office:value-type="string"><text:p text:style-name="P44"/></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ha fornito alloggio / ospitalità </text:span><text:span text:style-name="T24">al </text:span><text:span text:style-name="T22">Signor /alla Signora:</text:span></text:p>
        <text:p text:style-name="P31"><text:span text:style-name="T11">E A TEMPO INDETERMINATO</text:span></text:p>
      </text:section>
      <text:section text:style-name="Sect2" text:name="Sezione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2"/>
        <text:p text:style-name="P19"><draw:g text:anchor-type="char" draw:z-index="8" draw:name="Group 27" draw:style-name="gr14"><draw:custom-shape draw:name="Rettangolo 30" draw:style-name="gr15" draw:text-style-name="P65" svg:width="0.361cm" svg:height="0.361cm" svg:x="2.116cm" svg:y="-6.4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31" draw:style-name="gr16" draw:text-style-name="P65" svg:width="17.243cm" svg:height="0.944cm" svg:x="1.878cm" svg:y="-6.007cm"><text:p/><draw:enhanced-geometry draw:mirror-horizontal="false" draw:mirror-vertical="false" drawooo:sub-view-size="9778 538" draw:text-areas="0 0 ?f0 ?f1" svg:viewBox="0 0 0 0" draw:type="ooxml-non-primitive" draw:enhanced-path="M 0 5 L 662 5 M 672 5 L 4502 5 M 4512 5 L 9772 5 M 667 0 L 667 538 M 4507 0 L 4507 538 M 9777 0 L 9777 538 N"><draw:equation draw:name="f0" draw:formula="logwidth"/><draw:equation draw:name="f1" draw:formula="logheight"/></draw:enhanced-geometry></draw:custom-shape><draw:custom-shape draw:name="Rettangolo 32" draw:style-name="gr11" draw:text-style-name="P64" svg:width="0.004cm" svg:height="0.013cm" svg:x="3.039cm" svg:y="-5.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33" draw:style-name="gr16" draw:text-style-name="P65" svg:width="16.04cm" svg:height="0.003cm" svg:x="3.063cm" svg:y="-5.067cm"><text:p/><draw:enhanced-geometry draw:mirror-horizontal="false" draw:mirror-vertical="false" drawooo:sub-view-size="9096 0" draw:text-areas="0 0 ?f0 ?f1" svg:viewBox="0 0 0 0" draw:type="ooxml-non-primitive" draw:enhanced-path="M 0 0 L 3830 0 M 3840 0 L 9096 0 N"><draw:equation draw:name="f0" draw:formula="logwidth"/><draw:equation draw:name="f1" draw:formula="logheight"/></draw:enhanced-geometry></draw:custom-shape><draw:custom-shape draw:name="Rettangolo 34" draw:style-name="gr11" draw:text-style-name="P64" svg:width="0.013cm" svg:height="0.013cm" svg:x="19.108cm" svg:y="-5.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ttore 1 35" draw:style-name="gr17" draw:text-style-name="P65" svg:x1="1.87cm" svg:y1="-6.006cm" svg:x2="1.871cm" svg:y2="0.183cm"><text:p/></draw:line><draw:line draw:name="Connettore 1 36" draw:style-name="gr17" draw:text-style-name="P65" svg:x1="1.88cm" svg:y1="0.175cm" svg:x2="3.048cm" svg:y2="0.177cm"><text:p/></draw:line><draw:custom-shape draw:name="Rettangolo 37" draw:style-name="gr11" draw:text-style-name="P64" svg:width="0.004cm" svg:height="0.013cm" svg:x="3.039cm" svg:y="-0.7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ttore 1 38" draw:style-name="gr17" draw:text-style-name="P65" svg:x1="3.065cm" svg:y1="-0.704cm" svg:x2="19.108cm" svg:y2="-0.702cm"><text:p/></draw:line><draw:custom-shape draw:name="Rettangolo 39" draw:style-name="gr11" draw:text-style-name="P64" svg:width="0.013cm" svg:height="0.013cm" svg:x="19.108cm" svg:y="-0.7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40" draw:style-name="gr16" draw:text-style-name="P65" svg:width="16.066cm" svg:height="0.893cm" svg:x="3.055cm" svg:y="-0.716cm"><text:p/><draw:enhanced-geometry draw:mirror-horizontal="false" draw:mirror-vertical="false" drawooo:sub-view-size="9111 509" draw:text-areas="0 0 ?f0 ?f1" svg:viewBox="0 0 0 0" draw:type="ooxml-non-primitive" draw:enhanced-path="M 0 0 L 0 509 M 5 504 L 9105 504 M 9110 0 L 9110 509 N"><draw:equation draw:name="f0" draw:formula="logwidth"/><draw:equation draw:name="f1" draw:formula="logheight"/></draw:enhanced-geometry></draw:custom-shape><draw:custom-shape draw:name="Rettangolo 41" draw:style-name="gr18" draw:text-style-name="P67" svg:width="15.497cm" svg:height="0.394cm" svg:x="2.624cm" svg:y="-6.422cm"><text:p text:style-name="P66"><text:span text:style-name="T32">ha ceduto la proprietà o il godimento di beni immobili, rustici o urbani </text:span><text:span text:style-name="T33">al Signor / alla Sign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2" draw:style-name="gr18" draw:text-style-name="P69" svg:width="1.292cm" svg:height="0.373cm" svg:x="4.937cm" svg:y="-5.064cm"><text:p text:style-name="P68"><text:span text:style-name="T34">(Cogno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3" draw:style-name="gr18" draw:text-style-name="P69" svg:width="0.835cm" svg:height="0.373cm" svg:x="13.597cm" svg:y="-5.064cm"><text:p text:style-name="P68"><text:span text:style-name="T34">(no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4" draw:style-name="gr18" draw:text-style-name="P69" svg:width="1.945cm" svg:height="0.373cm" svg:x="3.529cm" svg:y="-3.769cm"><text:p text:style-name="P68"><text:span text:style-name="T34">(Data di nas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5" draw:style-name="gr18" draw:text-style-name="P69" svg:width="2.417cm" svg:height="0.373cm" svg:x="7.84cm" svg:y="-3.769cm"><text:p text:style-name="P68"><text:span text:style-name="T34">( Comune di nas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6" draw:style-name="gr18" draw:text-style-name="P69" svg:width="3.195cm" svg:height="0.373cm" svg:x="14.386cm" svg:y="-3.769cm"><text:p text:style-name="P68"><text:span text:style-name="T34">(Provincia o nazione est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7" draw:style-name="gr18" draw:text-style-name="P69" svg:width="1.706cm" svg:height="0.373cm" svg:x="3.741cm" svg:y="-2.49cm"><text:p text:style-name="P68"><text:span text:style-name="T34">(Cittadina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8" draw:style-name="gr18" draw:text-style-name="P69" svg:width="6.405cm" svg:height="0.373cm" svg:x="10.075cm" svg:y="-2.49cm"><text:p text:style-name="P68"><text:span text:style-name="T34">(residenza – Comune, provincia, via o piazza, nr. civ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49" draw:style-name="gr18" draw:text-style-name="P69" svg:width="1.969cm" svg:height="0.373cm" svg:x="3.81cm" svg:y="-1.109cm"><text:p text:style-name="P68"><text:span text:style-name="T34">(tipo docu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50" draw:style-name="gr18" draw:text-style-name="P69" svg:width="1.869cm" svg:height="0.373cm" svg:x="9.279cm" svg:y="-1.109cm"><text:p text:style-name="P68"><text:span text:style-name="T34">(nr. docu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51" draw:style-name="gr18" draw:text-style-name="P69" svg:width="1.885cm" svg:height="0.373cm" svg:x="15.206cm" svg:y="-1.109cm"><text:p text:style-name="P68"><text:span text:style-name="T34">(data di rilas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9" draw:name="Group 19" draw:style-name="gr10"><draw:custom-shape draw:name="Rettangolo 53" draw:style-name="gr11" draw:text-style-name="P64" svg:width="0.004cm" svg:height="0.013cm" svg:x="3.039cm" svg:y="-3.3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54" draw:style-name="gr12" draw:text-style-name="P65" svg:width="16.054cm" svg:height="0.003cm" svg:x="3.064cm" svg:y="-3.374cm"><text:p/><draw:enhanced-geometry draw:mirror-horizontal="false" draw:mirror-vertical="false" drawooo:sub-view-size="9096 0" draw:text-areas="0 0 ?f0 ?f1" svg:viewBox="0 0 0 0" draw:type="ooxml-non-primitive" draw:enhanced-path="M 0 0 L 2510 0 M 2520 0 L 9096 0 N"><draw:equation draw:name="f0" draw:formula="logwidth"/><draw:equation draw:name="f1" draw:formula="logheight"/></draw:enhanced-geometry></draw:custom-shape><draw:custom-shape draw:name="Rettangolo 55" draw:style-name="gr11" draw:text-style-name="P64" svg:width="0.013cm" svg:height="0.013cm" svg:x="19.122cm" svg:y="-3.3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56" draw:style-name="gr13" draw:text-style-name="P65" svg:width="16.08cm" svg:height="0.897cm" svg:x="3.055cm" svg:y="-3.383cm"><text:p/><draw:enhanced-geometry draw:mirror-horizontal="false" draw:mirror-vertical="false" drawooo:sub-view-size="9111 509" draw:text-areas="0 0 ?f0 ?f1" svg:viewBox="0 0 0 0" draw:type="ooxml-non-primitive" draw:enhanced-path="M 0 0 L 0 509 M 2520 0 L 2520 509 M 9110 0 L 9110 509 N"><draw:equation draw:name="f0" draw:formula="logwidth"/><draw:equation draw:name="f1" draw:formula="logheight"/></draw:enhanced-geometry></draw:custom-shape><draw:custom-shape draw:name="Rettangolo 57" draw:style-name="gr11" draw:text-style-name="P64" svg:width="0.004cm" svg:height="0.013cm" svg:x="3.039cm" svg:y="-2.4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58" draw:style-name="gr12" draw:text-style-name="P65" svg:width="16.054cm" svg:height="0.003cm" svg:x="3.064cm" svg:y="-2.49cm"><text:p/><draw:enhanced-geometry draw:mirror-horizontal="false" draw:mirror-vertical="false" drawooo:sub-view-size="9096 0" draw:text-areas="0 0 ?f0 ?f1" svg:viewBox="0 0 0 0" draw:type="ooxml-non-primitive" draw:enhanced-path="M 0 0 L 2510 0 M 2520 0 L 9096 0 N"><draw:equation draw:name="f0" draw:formula="logwidth"/><draw:equation draw:name="f1" draw:formula="logheight"/></draw:enhanced-geometry></draw:custom-shape><draw:custom-shape draw:name="Rettangolo 59" draw:style-name="gr11" draw:text-style-name="P64" svg:width="0.013cm" svg:height="0.013cm" svg:x="19.122cm" svg:y="-2.4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2" draw:name="Text Box 18" draw:style-name="gr8" draw:text-style-name="P63" svg:width="0.713cm" svg:height="4.7cm" svg:x="2.108cm" svg:y="-5.267cm"><text:p text:style-name="P4"><text:span text:style-name="T8">OSPITE <text:s text:c="9"/>CITTADINO EXTRACOMUNITARIO</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17" draw:style-name="gr5" draw:text-style-name="P63" svg:width="16.096cm" svg:height="0.899cm" svg:x="3.048cm" svg:y="-2.002cm"><loext:table table:name="Tabella4" table:style-name="Tabella4"><loext:table-column table:style-name="Tabella4.A"/><loext:table-column table:style-name="Tabella4.B"/><loext:table-column table:style-name="Tabella4.C"/><loext:table-column table:style-name="Tabella4.D"/><loext:table-column table:style-name="Tabella4.E"/><loext:table-row table:style-name="Tabella4.1"><loext:table-cell table:style-name="Tabella4.A1" office:value-type="string"><text:p text:style-name="P44"/></loext:table-cell><loext:table-cell table:style-name="Tabella4.A1" office:value-type="string"><text:p text:style-name="P44"/></loext:table-cell><loext:table-cell table:style-name="Tabella4.A1" office:value-type="string"><text:p text:style-name="P47"><text:span text:style-name="T13">GG</text:span></text:p></loext:table-cell><loext:table-cell table:style-name="Tabella4.A1" office:value-type="string"><text:p text:style-name="P47"><text:span text:style-name="T13">MM</text:span></text:p></loext:table-cell><loext:table-cell table:style-name="Tabella4.A1" office:value-type="string"><text:p text:style-name="P47"><text:span text:style-name="T13">AA</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autorità che ha rilasciato il documento)</text:span></text:p>
        <text:p text:style-name="P33"><text:span text:style-name="T5">La presente dichiarazione viene resa in qualità di proprietario/intestatario dell’immobile sito in:</text:span></text:p>
        <text:p text:style-name="P34"><draw:custom-shape text:anchor-type="char" draw:z-index="0" draw:name="Text Box 16" draw:style-name="gr29" draw:text-style-name="P63" svg:width="0.87cm" svg:height="0.475cm" svg:x="17.635cm" svg:y="0.176cm"><text:p text:style-name="P5"><text:span text:style-name="T10">(P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4" draw:name="Forma19" draw:style-name="gr20"><draw:line draw:name="Connettore 1 64" draw:style-name="gr17" draw:text-style-name="P65" svg:x1="0.009cm" svg:y1="0.009cm" svg:x2="15.147cm" svg:y2="0.011cm"><text:p/></draw:line><draw:line draw:name="Connettore 1 65" draw:style-name="gr17" draw:text-style-name="P65" svg:x1="15.162cm" svg:y1="0.009cm" svg:x2="17.245cm" svg:y2="0.011cm"><text:p/></draw:line><draw:line draw:name="Connettore 1 66" draw:style-name="gr17" draw:text-style-name="P65" svg:x1="0cm" svg:y1="0cm" svg:x2="0.002cm" svg:y2="0.829cm"><text:p/></draw:line><draw:line draw:name="Connettore 1 67" draw:style-name="gr17" draw:text-style-name="P65" svg:x1="15.155cm" svg:y1="0cm" svg:x2="15.156cm" svg:y2="0.829cm"><text:p/></draw:line><draw:line draw:name="Connettore 1 68" draw:style-name="gr17" draw:text-style-name="P65" svg:x1="17.254cm" svg:y1="0cm" svg:x2="17.255cm" svg:y2="0.829cm"><text:p/></draw:line><draw:custom-shape draw:name="Rettangolo 69" draw:style-name="gr11" draw:text-style-name="P64" svg:width="0.013cm" svg:height="0.013cm" svg:x="0.007cm" svg:y="0.8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nettore 1 70" draw:style-name="gr17" draw:text-style-name="P65" svg:x1="0.025cm" svg:y1="0.82cm" svg:x2="15.147cm" svg:y2="0.822cm"><text:p/></draw:line><draw:line draw:name="Connettore 1 71" draw:style-name="gr17" draw:text-style-name="P65" svg:x1="15.162cm" svg:y1="0.82cm" svg:x2="17.238cm" svg:y2="0.822cm"><text:p/></draw:line><draw:custom-shape draw:name="Rettangolo 72" draw:style-name="gr11" draw:text-style-name="P64" svg:width="0.013cm" svg:height="0.013cm" svg:x="17.237cm" svg:y="0.8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73" draw:style-name="gr21" draw:text-style-name="P65" svg:width="1.089cm" svg:height="0.249cm" svg:x="15.577cm" svg:y="0.303cm"><text:p/><draw:enhanced-geometry draw:mirror-horizontal="false" draw:mirror-vertical="false" drawooo:sub-view-size="620 144" draw:text-areas="0 0 ?f0 ?f1" svg:viewBox="0 0 0 0" draw:type="ooxml-non-primitive" draw:enhanced-path="M 0 0 L 0 0 518 0 561 14 576 43 605 58 619 72 619 86 619 101 619 115 590 144 389 144 345 130 317 130 302 130 259 130 187 115 158 115 129 115 144 115 158 101 N"><draw:equation draw:name="f0" draw:formula="logwidth"/><draw:equation draw:name="f1" draw:formula="logheight"/></draw:enhanced-geometry></draw:custom-shape><draw:custom-shape draw:name="Rettangolo 74" draw:style-name="gr22" draw:text-style-name="P70" svg:width="1.519cm" svg:height="0.428cm" svg:x="15.528cm" svg:y="0.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5"><text:span text:style-name="T17"><text:s text:c="9"/>(Comune) <text:s/></text:span><text:span text:style-name="T20"><text:s text:c="96"/></text:span><text:span text:style-name="T17"><text:s/>(Provincia)</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row>
        </table:table>
        <text:p text:style-name="P36"><text:span text:style-name="T16">(via</text:span><text:span text:style-name="T18"> </text:span><text:span text:style-name="T16">o piazza)<text:tab/>(numero)<text:tab/>(interno)<text:tab/>(piano)</text:span></text:p>
        <text:p text:style-name="P37"><text:span text:style-name="T19">Luogo e data <text:s/>____________________________</text:span></text:p>
        <text:p text:style-name="P38"><text:span text:style-name="T19">______________________________</text:span></text:p>
        <text:p text:style-name="P39"><text:span text:style-name="T16">firma del dichiarante</text:span></text:p>
        <text:p text:style-name="P54"/>
        <text:p text:style-name="P40"><text:span text:style-name="T25">ALLEGATI</text:span><text:span text:style-name="T5">: - </text:span><text:span text:style-name="T25">COPIA DI UN DOCUMENTO DEL DICHIARANTE</text:span></text:p>
        <text:list xml:id="list55942118" text:style-name="WWNum1">
          <text:list-item>
            <text:p text:style-name="P11"><text:span text:style-name="T25">COPIA DI UN DOCUMENTO DELL’OSPITE </text:span><text:span text:style-name="T5">(</text:span><text:span text:style-name="T25">COPIA DEL PERMESSO DI SOGGIORNO IN CORSO DI VALIDITÀ O COPIA DEL PASSAPORTO </text:span><text:span text:style-name="T5">- </text:span><text:span text:style-name="T25">PAGINA DEI DATI ANAGRAFICI E DEL VISTO D</text:span><text:span text:style-name="T5">’</text:span><text:span text:style-name="T25">INGRESSO </text:span><text:span text:style-name="T5">– </text:span><text:span text:style-name="T25">UNITAMENTE A FOTOCOPIA RICEVUTA ASSICURATE DELLE POSTE</text:span><text:span text:style-name="T26"> </text:span><text:span text:style-name="T5">)</text:span></text:p>
          </text:list-item>
          <text:list-item>
            <text:p text:style-name="P12"><text:span text:style-name="T25">COPIA DELLA DOCUMENTAZIONE COMPROVANTE </text:span><text:span text:style-name="T27">LA </text:span><text:span text:style-name="T25">PROPRIETÀ O IL TITOLO DI GODIMENTO DELL</text:span><text:span text:style-name="T5">’</text:span><text:span text:style-name="T25">IMMOBILE </text:span><text:span text:style-name="T5">(</text:span><text:span text:style-name="T25">ATTO DI PROPRIETÀ</text:span><text:span text:style-name="T5">, </text:span><text:span text:style-name="T25">CONTRATTO DI LOCAZIONE</text:span><text:span text:style-name="T5">,</text:span><text:span text:style-name="T7"> </text:span><text:span text:style-name="T25">ECC</text:span><text:span text:style-name="T5">.)</text:span></text:p>
          </text:list-item>
          <text:list-item>
            <text:p text:style-name="P13"><text:span text:style-name="T25">ASSENSO ALL’OSPITALITA’ DEL PROPRIETARIO DELL’IMMOBILE</text:span></text:p>
          </text:list-item>
        </text:list>
        <text:p text:style-name="P41"/>
        <text:p text:style-name="P42"><draw:line text:anchor-type="char" draw:z-index="18" draw:name="Linea 1" draw:style-name="gr2" draw:text-style-name="P61" svg:x1="0.016cm" svg:y1="0.107cm" svg:x2="17.523cm" svg:y2="0.086cm"><text:p/></draw:line><text:span text:style-name="T12">ARTICOLO 7 DEL DECRETO LEGISLATIVO 25 LUGLIO 1998 NR. 286:</text:span></text:p>
        <text:p text:style-name="P55"><text:span text:style-name="T14">“Chiunque, a qualsiasi titolo, dà alloggio ovvero ospita uno straniero o apolide, anche se parente o affine, o lo assume per qualsiasi causa alle proprie dipendenze ovvero cede allo stesso la proprietà o il godimento di beni immobili, rustici o urbani posti sul territorio dello Stato, è tenuto a darne comunicazione scritta, entro 48 ore, all’Autorità locale di pubblica sicurezza. Le violazioni delle disposizioni di cui al presente articolo sono soggette alla sanzione amministrativa del pagamento di una somma da 160 a 1.100</text:span><text:span text:style-name="T15"> </text:span><text:span text:style-name="T14">€.”</text:span></text:p>
        <text:p text:style-name="P43"><text:soft-page-break/></text:p>
        <text:p text:style-name="P59"><text:span text:style-name="T28">Informativa al trattamento dei dati personali ai sensi</text:span></text:p>
        <text:p text:style-name="P59"><text:span text:style-name="T28">dell’art. 13 del Regolamento (UE) 2016/679 del 27 aprile 2016</text:span></text:p>
        <text:p text:style-name="P60"/>
        <text:p text:style-name="P56"><text:span text:style-name="T29">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a legge, nonché per finalità di verifica autocertificazioni, pubblicazione in albo pretorio o amministrazione trasparente e per archiviazione e conservazione entro i tempi previsti dalla legge.</text:span></text:p>
        <text:p text:style-name="P57"><text:span text:style-name="T29">I trattamenti sopra descritti sono leciti ai sensi dell’art. 6 comma 1 lett. c) ed e) del suddetto Regolamento </text:span></text:p>
        <text:p text:style-name="P57"><text:span text:style-name="T29">UE 679/16.</text:span></text:p>
        <text:p text:style-name="P57"><text:span text:style-name="T29">Responsabile interno del trattamento dei Suoi dati è il Responsabile del Servizio Polizia Locale.</text:span></text:p>
        <text:p text:style-name="P58"><text:span text:style-name="T29">Gli interessati possono esercitare in ogni momento i diritti previsti dallo stesso Regolamento utilizzando la modulistica a disposizione nel sito web istituzionale.</text:span></text:p>
        <text:p text:style-name="P58"><text:span text:style-name="T29">I dati di contatto del Responsabile della Protezione dei dati (DPO), nonché il modello completo di informativa sono disponibili presso l’Ufficio Segreteria e pubblicati sulla sezione privacy del sito web del Comune di Spresiano.</text:span><text:bookmark text:name="_GoBac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ce style:name="Palatino Linotype1" svg:font-family="'Palatino Linotype'" style:font-pitch="variable"/>
    <style:font-face style:name="Palatino Linotype2" svg:font-family="'Palatino Linotype'"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2" fo:font-size="11pt" fo:language="en" fo:country="US"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2" fo:font-size="11pt" fo:language="en" fo:country="US"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text-properties fo:font-size="10pt" fo:font-style="italic" style:font-size-asian="10pt" style:font-style-asian="italic"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372cm" fo:margin-right="4.701cm" fo:text-align="center" style:justify-single-word="false" fo:text-indent="0cm" style:auto-text-indent="false"/>
      <style:text-properties fo:font-size="14pt" fo:font-weight="bold" style:font-size-asian="14pt" style:font-weight-asian="bold" style:font-size-complex="1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paragraph-properties fo:margin-left="1.891cm" fo:margin-right="0cm" fo:text-align="justify" style:justify-single-word="false" fo:text-indent="-0.212cm" style:auto-text-indent="false"/>
    </style:style>
    <style:style style:name="Table_20_Paragraph" style:display-name="Table Paragraph" style:family="paragraph" style:parent-style-name="Standard">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it" fo:country="IT" fo:font-style="italic" style:font-name-asian="Arial1" style:font-family-asian="Arial" style:font-family-generic-asian="system" style:font-pitch-asian="variable" style:font-size-asian="10pt" style:language-asian="it" style:country-asian="IT" style:font-style-asian="italic" style:font-name-complex="Arial1" style:font-family-complex="Arial" style:font-family-generic-complex="system" style:font-pitch-complex="variable" style:font-size-complex="10pt" style:language-complex="it" style:country-complex="IT"/>
    </style:style>
    <style:style style:name="ListLabel_20_1" style:display-name="ListLabel 1" style:family="text">
      <style:text-properties fo:font-size="9pt" fo:language="it" fo:country="IT" fo:font-weight="bold" style:font-size-asian="9pt" style:language-asian="it" style:country-asian="IT" style:font-weight-asian="bold" style:font-name-complex="Arial1" style:font-family-complex="Arial" style:font-family-generic-complex="system" style:font-pitch-complex="variable" style:font-size-complex="9pt" style:language-complex="it" style:country-complex="IT" style:font-weight-complex="bold" style:text-scale="101%"/>
    </style:style>
    <style:style style:name="ListLabel_20_2" style:display-name="ListLabel 2"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3" style:display-name="ListLabel 3"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4" style:display-name="ListLabel 4"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5" style:display-name="ListLabel 5"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6" style:display-name="ListLabel 6"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 style:display-name="ListLabel 7"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8" style:display-name="ListLabel 8"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9" style:display-name="ListLabel 9"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05cm" fo:margin-left="1.891cm"/>
        </style:list-level-properties>
        <style:text-properties style:font-name="Aria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05cm" fo:margin-left="3.655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05cm" fo:margin-left="5.405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05cm" fo:margin-left="7.154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05cm" fo:margin-left="8.90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05cm" fo:margin-left="10.654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05cm" fo:margin-left="12.404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05cm" fo:margin-left="14.15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05cm" fo:margin-left="15.9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669cm" style:num-format="1" style:print-orientation="portrait" fo:margin-top="0.459cm" fo:margin-bottom="0.494cm" fo:margin-left="1.588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COMUNICAZIONE DI OSPITALITA.doc</dc:title>
    <meta:initial-creator>bregolinj</meta:initial-creator>
    <dc:creator>.</dc:creator>
    <meta:editing-cycles>8</meta:editing-cycles>
    <meta:print-date>2023-01-20T11:07:00</meta:print-date>
    <meta:creation-date>2019-09-06T08:43:00</meta:creation-date>
    <dc:date>2023-01-20T11:07:00</dc:date>
    <dc:language>it-IT</dc:language>
    <meta:editing-duration>PT10M</meta:editing-duration>
    <meta:generator>LibreOffice/7.3.7.2$Windows_x86 LibreOffice_project/e114eadc50a9ff8d8c8a0567d6da8f454beeb84f</meta:generator>
    <meta:document-statistic meta:table-count="5" meta:image-count="0" meta:object-count="0" meta:page-count="2" meta:paragraph-count="56" meta:word-count="467" meta:character-count="3250" meta:non-whitespace-character-count="2662"/>
    <meta:user-defined meta:name="AppVersion">14.0000</meta:user-defined>
    <meta:user-defined meta:name="Created" meta:value-type="date">2011-03-01T00:00:00</meta:user-defined>
    <meta:user-defined meta:name="Creator">RAD PDF</meta:user-defined>
    <meta:user-defined meta:name="LastSaved" meta:value-type="date">2019-09-06T00:00:00</meta:user-defined>
    <meta:template xlink:type="simple" xlink:actuate="onRequest" xlink:title="Normal.dotm" xlink:href=""/>
  </office:meta>
</office:document-meta>
</file>